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3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8966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B_DCA_Annex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mpany U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office:value-type="string" table:style-name="ce3">
            <text:p>Accounts y/e 31 March 2018 include land and buildings with a cost value of £103,611,107.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office:value-type="string" table:style-name="ce3">
            <text:p>Various of these properties have been valued by an SJE or Smith &amp; Williamson (as part of the sale of Company U1, India)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table:number-columns-repeated="7" table:style-name="ce3"/>
          <table:table-cell table:number-columns-repeated="16376"/>
        </table:table-row>
        <table:table-row table:style-name="ro4">
          <table:table-cell/>
          <table:table-cell office:value-type="string" table:style-name="ce4">
            <text:p>Property</text:p>
          </table:table-cell>
          <table:table-cell office:value-type="string" table:style-name="ce5">
            <text:p>Cost Value</text:p>
          </table:table-cell>
          <table:table-cell office:value-type="string" table:style-name="ce5">
            <text:p>SJE value / Smith &amp; Williamson Value</text:p>
          </table:table-cell>
          <table:table-cell office:value-type="string" table:style-name="ce5">
            <text:p>Difference</text:p>
          </table:table-cell>
          <table:table-cell office:value-type="string" table:style-name="ce5">
            <text:p>Ratio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tel 1, Switzerland</text:p>
          </table:table-cell>
          <table:table-cell office:value-type="currency" office:value="13971411" table:style-name="ce7">
            <text:p>£13,971,411<text:s/></text:p>
          </table:table-cell>
          <table:table-cell office:value-type="currency" office:value="18685575" table:style-name="ce7">
            <text:p>£18,685,575<text:s/></text:p>
          </table:table-cell>
          <table:table-cell office:value-type="currency" office:value="4714164" table:formula="msoxl:=D8-C8" table:style-name="ce7">
            <text:p>£4,714,164<text:s/></text:p>
          </table:table-cell>
          <table:table-cell office:value-type="float" office:value="1.3374150255833144" table:formula="msoxl:=D8/C8" table:style-name="ce8">
            <text:p>1.34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tel 2, India</text:p>
          </table:table-cell>
          <table:table-cell office:value-type="currency" office:value="6569881" table:style-name="ce7">
            <text:p>£6,569,881<text:s/></text:p>
          </table:table-cell>
          <table:table-cell office:value-type="currency" office:value="49853330" table:style-name="ce7">
            <text:p>£49,853,330<text:s/></text:p>
          </table:table-cell>
          <table:table-cell office:value-type="currency" office:value="43283449" table:formula="msoxl:=D9-C9" table:style-name="ce7">
            <text:p>£43,283,449<text:s/></text:p>
          </table:table-cell>
          <table:table-cell office:value-type="float" office:value="7.5881633168089344" table:formula="msoxl:=D9/C9" table:style-name="ce8">
            <text:p>7.59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tel 3, India</text:p>
          </table:table-cell>
          <table:table-cell office:value-type="currency" office:value="11665496" table:style-name="ce7">
            <text:p>£11,665,496<text:s/></text:p>
          </table:table-cell>
          <table:table-cell office:value-type="currency" office:value="24113700" table:style-name="ce7">
            <text:p>£24,113,700<text:s/></text:p>
          </table:table-cell>
          <table:table-cell office:value-type="currency" office:value="12448204" table:formula="msoxl:=D10-C10" table:style-name="ce7">
            <text:p>£12,448,204<text:s/></text:p>
          </table:table-cell>
          <table:table-cell office:value-type="float" office:value="2.0670959897461709" table:formula="msoxl:=D10/C10" table:style-name="ce8">
            <text:p>2.07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Care Homes, England</text:p>
          </table:table-cell>
          <table:table-cell office:value-type="currency" office:value="5700984" table:style-name="ce7">
            <text:p>£5,700,984<text:s/></text:p>
          </table:table-cell>
          <table:table-cell office:value-type="currency" office:value="15500000" table:style-name="ce7">
            <text:p>£15,500,000<text:s/></text:p>
          </table:table-cell>
          <table:table-cell office:value-type="currency" office:value="9799016" table:formula="msoxl:=D11-C11" table:style-name="ce7">
            <text:p>£9,799,016<text:s/></text:p>
          </table:table-cell>
          <table:table-cell office:value-type="float" office:value="2.7188288898898856" table:formula="msoxl:=D11/C11" table:style-name="ce8">
            <text:p>2.72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tel 4, Scotland</text:p>
          </table:table-cell>
          <table:table-cell office:value-type="currency" office:value="4327491" table:style-name="ce7">
            <text:p>£4,327,491<text:s/></text:p>
          </table:table-cell>
          <table:table-cell office:value-type="currency" office:value="7600000" table:style-name="ce7">
            <text:p>£7,600,000<text:s/></text:p>
          </table:table-cell>
          <table:table-cell office:value-type="currency" office:value="3272509" table:formula="msoxl:=D12-C12" table:style-name="ce7">
            <text:p>£3,272,509<text:s/></text:p>
          </table:table-cell>
          <table:table-cell office:value-type="float" office:value="1.7562139355113622" table:formula="msoxl:=D12/C12" table:style-name="ce8">
            <text:p>1.76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Hotel 5, USA</text:p>
          </table:table-cell>
          <table:table-cell office:value-type="currency" office:value="3746267" table:style-name="ce7">
            <text:p>£3,746,267<text:s/></text:p>
          </table:table-cell>
          <table:table-cell office:value-type="currency" office:value="4352466" table:style-name="ce7">
            <text:p>£4,352,466<text:s/></text:p>
          </table:table-cell>
          <table:table-cell office:value-type="currency" office:value="606199" table:formula="msoxl:=D13-C13" table:style-name="ce7">
            <text:p>£606,199<text:s/></text:p>
          </table:table-cell>
          <table:table-cell office:value-type="float" office:value="1.1618141472564556" table:formula="msoxl:=D13/C13" table:style-name="ce8">
            <text:p>1.16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Land 1, India</text:p>
          </table:table-cell>
          <table:table-cell office:value-type="currency" office:value="636124" table:style-name="ce7">
            <text:p>£636,124<text:s/></text:p>
          </table:table-cell>
          <table:table-cell office:value-type="currency" office:value="2517724" table:style-name="ce7">
            <text:p>£2,517,724<text:s/></text:p>
          </table:table-cell>
          <table:table-cell office:value-type="currency" office:value="1881600" table:formula="msoxl:=D14-C14" table:style-name="ce7">
            <text:p>£1,881,600<text:s/></text:p>
          </table:table-cell>
          <table:table-cell office:value-type="float" office:value="3.9579138658500543" table:formula="msoxl:=D14/C14" table:style-name="ce8">
            <text:p>3.96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Land 2, India</text:p>
          </table:table-cell>
          <table:table-cell office:value-type="currency" office:value="35400" table:style-name="ce7">
            <text:p>£35,400<text:s/></text:p>
          </table:table-cell>
          <table:table-cell office:value-type="currency" office:value="110903" table:style-name="ce7">
            <text:p>£110,903<text:s/></text:p>
          </table:table-cell>
          <table:table-cell office:value-type="currency" office:value="75503" table:formula="msoxl:=D15-C15" table:style-name="ce7">
            <text:p>£75,503<text:s/></text:p>
          </table:table-cell>
          <table:table-cell office:value-type="float" office:value="3.1328531073446326" table:formula="msoxl:=D15/C15" table:style-name="ce8">
            <text:p>3.13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Land 3, India</text:p>
          </table:table-cell>
          <table:table-cell office:value-type="currency" office:value="4505542" table:style-name="ce7">
            <text:p>£4,505,542<text:s/></text:p>
          </table:table-cell>
          <table:table-cell office:value-type="currency" office:value="9441633" table:style-name="ce7">
            <text:p>£9,441,633<text:s/></text:p>
          </table:table-cell>
          <table:table-cell office:value-type="currency" office:value="4936091" table:formula="msoxl:=D16-C16" table:style-name="ce7">
            <text:p>£4,936,091<text:s/></text:p>
          </table:table-cell>
          <table:table-cell office:value-type="float" office:value="2.0955598682689009" table:formula="msoxl:=D16/C16" table:style-name="ce8">
            <text:p>2.10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Land 4, India</text:p>
          </table:table-cell>
          <table:table-cell office:value-type="currency" office:value="477227" table:style-name="ce7">
            <text:p>£477,227<text:s/></text:p>
          </table:table-cell>
          <table:table-cell office:value-type="currency" office:value="1272914" table:style-name="ce7">
            <text:p>£1,272,914<text:s/></text:p>
          </table:table-cell>
          <table:table-cell office:value-type="currency" office:value="795687" table:formula="msoxl:=D17-C17" table:style-name="ce7">
            <text:p>£795,687<text:s/></text:p>
          </table:table-cell>
          <table:table-cell office:value-type="float" office:value="2.6673134587942426" table:formula="msoxl:=D17/C17" table:style-name="ce8">
            <text:p>2.67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Land 5, India</text:p>
          </table:table-cell>
          <table:table-cell office:value-type="currency" office:value="2211477" table:style-name="ce7">
            <text:p>£2,211,477<text:s/></text:p>
          </table:table-cell>
          <table:table-cell office:value-type="currency" office:value="3263895" table:style-name="ce7">
            <text:p>£3,263,895<text:s/></text:p>
          </table:table-cell>
          <table:table-cell office:value-type="currency" office:value="1052418" table:formula="msoxl:=D18-C18" table:style-name="ce7">
            <text:p>£1,052,418<text:s/></text:p>
          </table:table-cell>
          <table:table-cell office:value-type="float" office:value="1.4758891907987286" table:formula="msoxl:=D18/C18" table:style-name="ce8">
            <text:p>1.48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currency" office:value="53847300" table:formula="msoxl:=SUM(C8:C18)" table:style-name="ce10">
            <text:p>£53,847,300<text:s/></text:p>
          </table:table-cell>
          <table:table-cell office:value-type="currency" office:value="136712140" table:formula="msoxl:=SUM(D8:D18)" table:style-name="ce10">
            <text:p>£136,712,140<text:s/></text:p>
          </table:table-cell>
          <table:table-cell office:value-type="currency" office:value="82864840" table:formula="msoxl:=SUM(E8:E18)" table:style-name="ce10">
            <text:p>£82,864,840<text:s/></text:p>
          </table:table-cell>
          <table:table-cell office:value-type="float" office:value="2.54" table:style-name="ce11">
            <text:p>2.54<text:s/>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number-columns-repeated="7" table:style-name="ce3"/>
          <table:table-cell table:number-columns-repeated="16376"/>
        </table:table-row>
        <table:table-row table:style-name="ro2">
          <table:table-cell/>
          <table:table-cell office:value-type="string" table:style-name="ce3">
            <text:p>Accounts include non-current assets with a cost value of £147,845,670.<text:s/>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office:value-type="string" table:style-name="ce3">
            <text:p>Applying the overall ratio of 2.54 to this cost value is £375,528,002.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style-name="ce12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3">
            <text:p>Updating the accounts results in the following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office:value-type="string" table:style-name="ce13">
            <text:p>Non-Current Assets</text:p>
          </table:table-cell>
          <table:table-cell office:value-type="currency" office:value="375528002" table:style-name="ce14">
            <text:p>£375,528,002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Current Assets</text:p>
          </table:table-cell>
          <table:table-cell office:value-type="currency" office:value="36687594" table:style-name="ce14">
            <text:p>£36,687,594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Current Liabilities</text:p>
          </table:table-cell>
          <table:table-cell office:value-type="currency" office:value="-197204656" table:style-name="ce14">
            <text:p>(£197,204,656)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Add-back Company U's Holding Company loans</text:p>
          </table:table-cell>
          <table:table-cell office:value-type="currency" office:value="151462386" table:style-name="ce14">
            <text:p>£151,462,386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Non-Current Liabilities</text:p>
          </table:table-cell>
          <table:table-cell office:value-type="currency" office:value="-33339041" table:style-name="ce7">
            <text:p>(£33,339,041)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9">
            <text:p>NET ASSETS</text:p>
          </table:table-cell>
          <table:table-cell office:value-type="currency" office:value="333134285" table:formula="msoxl:=SUM(C25:C29)" table:style-name="ce10">
            <text:p>£333,134,285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percentage" office:value="0.5" table:style-name="ce15">
            <text:p>50%</text:p>
          </table:table-cell>
          <table:table-cell office:value-type="currency" office:value="166567142.5" table:formula="msoxl:=C30/2" table:style-name="ce16">
            <text:p>£166,567,143<text:s/>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17"/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number-columns-repeated="7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19">
            <text:p>Updating the accounts results applying a ratio of 1.75 to the non-current assets: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13">
            <text:p>Non-Current Assets</text:p>
          </table:table-cell>
          <table:table-cell office:value-type="currency" office:value="258729922" table:style-name="ce14">
            <text:p>£258,729,922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Current Assets</text:p>
          </table:table-cell>
          <table:table-cell office:value-type="currency" office:value="36687594" table:style-name="ce14">
            <text:p>£36,687,594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Current Liabilities</text:p>
          </table:table-cell>
          <table:table-cell office:value-type="currency" office:value="-197204656" table:style-name="ce14">
            <text:p>(£197,204,656)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18">
            <text:p>Add-back Company U's Holding Company loans</text:p>
          </table:table-cell>
          <table:table-cell office:value-type="currency" office:value="151462386" table:style-name="ce14">
            <text:p>£151,462,386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6">
            <text:p>Non-Current Liabilities</text:p>
          </table:table-cell>
          <table:table-cell office:value-type="currency" office:value="-33339041" table:style-name="ce7">
            <text:p>(£33,339,041)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style-name="ce9">
            <text:p>NET ASSETS</text:p>
          </table:table-cell>
          <table:table-cell office:value-type="currency" office:value="216336205" table:formula="msoxl:=SUM(C35:C39)" table:style-name="ce10">
            <text:p>£216,336,205<text:s/>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percentage" office:value="0.5" table:style-name="ce15">
            <text:p>50%</text:p>
          </table:table-cell>
          <table:table-cell office:value-type="currency" office:value="108168102.5" table:formula="msoxl:=C40/2" table:style-name="ce16">
            <text:p>£108,168,103<text:s/>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£</number:currency-symbol>
      <number:number number: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currency-style style:name="N38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lby-King, Karen</meta:initial-creator>
    <dc:creator>PC1</dc:creator>
    <meta:creation-date>2020-02-28T11:34:18Z</meta:creation-date>
    <dc:date>2020-05-04T09:14:12Z</dc:date>
    <meta:user-defined meta:name="ContentTypeId">0x010100805099C6743EED4CA9C17E54D9094940</meta:user-defined>
  </office:meta>
</office:document-meta>
</file>