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7.62mm"/>
    </style:style>
    <style:style style:name="co2" style:family="table-column">
      <style:table-column-properties fo:break-before="auto" style:column-width="148.15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46.9mm"/>
    </style:style>
    <style:style style:name="co6" style:family="table-column">
      <style:table-column-properties fo:break-before="auto" style:column-width="37.38mm"/>
    </style:style>
    <style:style style:name="co7" style:family="table-column">
      <style:table-column-properties fo:break-before="auto" style:column-width="6.69mm"/>
    </style:style>
    <style:style style:name="co8" style:family="table-column">
      <style:table-column-properties fo:break-before="auto" style:column-width="49.02mm"/>
    </style:style>
    <style:style style:name="co9" style:family="table-column">
      <style:table-column-properties fo:break-before="auto" style:column-width="7.74mm"/>
    </style:style>
    <style:style style:name="co10" style:family="table-column">
      <style:table-column-properties fo:break-before="auto" style:column-width="47.25mm"/>
    </style:style>
    <style:style style:name="co11" style:family="table-column">
      <style:table-column-properties fo:break-before="auto" style:column-width="13.39mm"/>
    </style:style>
    <style:style style:name="co12" style:family="table-column">
      <style:table-column-properties fo:break-before="auto" style:column-width="48.67mm"/>
    </style:style>
    <style:style style:name="co13" style:family="table-column">
      <style:table-column-properties fo:break-before="auto" style:column-width="50.43mm"/>
    </style:style>
    <style:style style:name="co14" style:family="table-column">
      <style:table-column-properties fo:break-before="auto" style:column-width="42.67mm"/>
    </style:style>
    <style:style style:name="co15" style:family="table-column">
      <style:table-column-properties fo:break-before="auto" style:column-width="5.63mm"/>
    </style:style>
    <style:style style:name="co16" style:family="table-column">
      <style:table-column-properties fo:break-before="auto" style:column-width="47.61mm"/>
    </style:style>
    <style:style style:name="co17" style:family="table-column">
      <style:table-column-properties fo:break-before="auto" style:column-width="41.26mm"/>
    </style:style>
    <style:style style:name="co18" style:family="table-column">
      <style:table-column-properties fo:break-before="auto" style:column-width="11.62mm"/>
    </style:style>
    <style:style style:name="co19" style:family="table-column">
      <style:table-column-properties fo:break-before="auto" style:column-width="27.5mm"/>
    </style:style>
    <style:style style:name="co20" style:family="table-column">
      <style:table-column-properties fo:break-before="auto" style:column-width="2.1mm"/>
    </style:style>
    <style:style style:name="co21" style:family="table-column">
      <style:table-column-properties fo:break-before="auto" style:column-width="4.22mm"/>
    </style:style>
    <style:style style:name="co22" style:family="table-column">
      <style:table-column-properties fo:break-before="auto" style:column-width="43.02mm"/>
    </style:style>
    <style:style style:name="co23" style:family="table-column">
      <style:table-column-properties fo:break-before="auto" style:column-width="5.98mm"/>
    </style:style>
    <style:style style:name="co24" style:family="table-column">
      <style:table-column-properties fo:break-before="auto" style:column-width="183.07mm"/>
    </style:style>
    <style:style style:name="co25" style:family="table-column">
      <style:table-column-properties fo:break-before="auto" style:column-width="21.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ASSETS_20_BY_20_ISSUE_20_-_20_FINAL_20_HEARIN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990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 style:data-style-name="N12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Excel_5f_BuiltIn_5f_Percen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55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Excel_5f_BuiltIn_5f_Percen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6" style:family="table-cell" style:parent-style-name="Default" style:data-style-name="N127">
      <style:table-cell-properties style:glyph-orientation-vertical="0" fo:background-color="#ff8080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Default" style:data-style-name="N12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8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2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Default" style:data-style-name="N12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0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2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 style:data-style-name="N12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4" style:family="table-cell" style:parent-style-name="Default" style:data-style-name="N12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Default" style:data-style-name="N12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09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10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11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3" style:family="table-cell" style:parent-style-name="Default" style:data-style-name="N12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5" style:family="table-cell" style:parent-style-name="Default" style:data-style-name="N127">
      <style:table-cell-properties style:glyph-orientation-vertical="0" fo:background-color="#ff808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36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37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38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61" style:family="table-cell" style:parent-style-name="Default" style:data-style-name="N3">
      <style:table-cell-properties style:glyph-orientation-vertical="0" fo:background-color="#ffff0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6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7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69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71" style:family="table-cell" style:parent-style-name="Default" style:data-style-name="N127">
      <style:table-cell-properties style:glyph-orientation-vertical="0" fo:background-color="#33cccc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2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3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4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75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76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9" style:family="table-cell" style:parent-style-name="Default" style:data-style-name="N127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80" style:family="table-cell" style:parent-style-name="Default" style:data-style-name="N127">
      <style:table-cell-properties style:glyph-orientation-vertical="0" fo:background-color="#33cccc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82" style:family="table-cell" style:parent-style-name="Default" style:data-style-name="N3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84" style:family="table-cell" style:parent-style-name="Default" style:data-style-name="N3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8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9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96" style:family="table-cell" style:parent-style-name="Default">
      <style:table-cell-properties style:glyph-orientation-vertical="0" fo:background-color="#99cc00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0" style:family="table-cell" style:parent-style-name="Default">
      <style:table-cell-properties style:glyph-orientation-vertical="0" fo:background-color="#99cc0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99cc0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style-complex="normal" style:font-name="Times New Roman" style:font-style-asian="normal" style:font-weight-complex="bold" style:font-weight-asian="bold" style:font-size-complex="13pt" style:font-size-asian="13pt" style:font-name-complex="Times New Roman" style:text-position="0% 100%" fo:color="#ff0000" style:text-outline="false" fo:font-style="normal" style:text-line-through-type="none" style:text-underline-style="none" style:text-underline-color="font-color" fo:font-weight="bold" fo:font-size="13pt" fo:text-shadow="none"/>
    </style:style>
    <style:style style:name="T2" style:family="text">
      <style:text-properties style:font-style-complex="normal" style:font-name="Times New Roman" style:font-style-asian="normal" style:font-weight-complex="bold" style:font-weight-asian="bold" style:font-size-complex="13pt" style:font-size-asian="13pt" style:font-name-complex="Times New Roman" style:text-position="0% 100%" style:text-outline="false" fo:font-style="normal" style:text-line-through-type="none" style:text-underline-style="none" style:text-underline-color="font-color" fo:font-weight="bold" fo:font-size="13pt" fo:text-shadow="none" fo:color="#000000"/>
    </style:style>
    <style:style style:name="T3" style:family="text">
      <style:text-properties fo:color="#ff0000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font-style-complex="normal" style:font-name="Times New Roman" style:font-style-asian="normal" style:font-weight-complex="bold" style:font-weight-asian="bold" style:font-size-complex="13pt" style:font-size-asian="13pt" style:font-name-complex="Times New Roman" style:text-position="0% 100%" fo:color="#000000" style:text-outline="false" fo:font-style="normal" style:text-line-through-type="none" style:text-underline-style="none" style:text-underline-color="font-color" fo:font-weight="bold" fo:font-size="13pt" fo:text-shadow="none"/>
    </style:style>
    <style:style style:name="T5" style:family="text">
      <style:text-properties style:font-style-complex="normal" style:font-name="Times New Roman" style:font-style-asian="normal" style:font-weight-complex="bold" style:font-weight-asian="bold" style:font-size-complex="13pt" style:font-size-asian="13pt" style:font-name-complex="Times New Roman" style:text-position="0% 100%" style:text-outline="false" fo:font-style="normal" style:text-line-through-type="none" style:text-underline-style="none" style:text-underline-color="font-color" fo:font-weight="bold" fo:font-size="13pt" fo:text-shadow="none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SETS BY ISSUE - FINAL HEARING" table:style-name="ta1" table:print-ranges="'ASSETS BY ISSUE - FINAL HEARING'.A1:'ASSETS BY ISSUE - FINAL HEARING'.AA319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74"/>
        <table:table-column table:style-name="co5" table:visibility="collapse" table:default-cell-style-name="ce113"/>
        <table:table-column table:style-name="co6" table:default-cell-style-name="ce144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10" table:default-cell-style-name="ce162"/>
        <table:table-column table:style-name="co11" table:default-cell-style-name="ce151"/>
        <table:table-column table:style-name="co12" table:visibility="collapse" table:default-cell-style-name="ce113"/>
        <table:table-column table:style-name="co13" table:default-cell-style-name="ce144"/>
        <table:table-column table:style-name="co7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62"/>
        <table:table-column table:style-name="co9" table:default-cell-style-name="ce151"/>
        <table:table-column table:style-name="co17" table:default-cell-style-name="ce162"/>
        <table:table-column table:style-name="co18" table:default-cell-style-name="ce185"/>
        <table:table-column table:style-name="co19" table:visibility="collapse" table:default-cell-style-name="ce194"/>
        <table:table-column table:style-name="co20" table:default-cell-style-name="ce194"/>
        <table:table-column table:style-name="co5" table:default-cell-style-name="ce194"/>
        <table:table-column table:style-name="co21" table:default-cell-style-name="ce194"/>
        <table:table-column table:style-name="co22" table:default-cell-style-name="ce194"/>
        <table:table-column table:style-name="co23" table:default-cell-style-name="ce194"/>
        <table:table-column table:style-name="co24" table:default-cell-style-name="ce194"/>
        <table:table-column table:style-name="co8" table:default-cell-style-name="ce194"/>
        <table:table-column table:style-name="co25" table:number-columns-repeated="229" table:default-cell-style-name="ce194"/>
        <table:table-column table:style-name="co25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FRB v DCA [No.2]</text:p>
          </table:table-cell>
          <table:table-cell table:style-name="ce5"/>
          <table:table-cell table:style-name="ce11"/>
          <table:table-cell table:style-name="ce75"/>
          <table:table-cell table:style-name="ce114"/>
          <table:table-cell table:style-name="ce145" table:number-columns-repeated="5"/>
          <table:table-cell table:style-name="ce75"/>
          <table:table-cell table:style-name="ce114"/>
          <table:table-cell table:style-name="ce145" table:number-columns-repeated="6"/>
          <table:table-cell table:style-name="ce16"/>
          <table:table-cell table:style-name="ce186" office:value-type="currency" office:currency="EUR" office:value="1.1681" calcext:value-type="currency">
            <text:p>€ 1.17</text:p>
          </table:table-cell>
          <table:table-cell table:style-name="ce3" table:number-columns-repeated="6"/>
          <table:table-cell table:style-name="ce206" table:number-columns-repeated="997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COMBINED</text:span><text:span text:style-name="T2"> FINAL HEARING SCHEDULE OF ASSETS</text:span></text:p>
          </table:table-cell>
          <table:table-cell table:style-name="ce5"/>
          <table:table-cell table:style-name="ce11"/>
          <table:table-cell table:style-name="ce75"/>
          <table:table-cell table:style-name="ce114"/>
          <table:table-cell table:style-name="ce145" table:number-columns-repeated="5"/>
          <table:table-cell table:style-name="ce75"/>
          <table:table-cell table:style-name="ce114"/>
          <table:table-cell table:style-name="ce145" table:number-columns-repeated="6"/>
          <table:table-cell table:style-name="ce16"/>
          <table:table-cell table:style-name="ce187" office:value-type="currency" office:currency="INR" office:value="92.1912" calcext:value-type="currency">
            <text:p>INR 92.19</text:p>
          </table:table-cell>
          <table:table-cell table:style-name="ce3"/>
          <table:table-cell table:style-name="ce195" office:value-type="string" calcext:value-type="string" table:number-columns-spanned="5" table:number-rows-spanned="1">
            <text:p>TO BE READ WITH JUDGMENT</text:p>
          </table:table-cell>
          <table:covered-table-cell table:number-columns-repeated="4" table:style-name="ce199"/>
          <table:table-cell table:style-name="ce206" table:number-columns-repeated="997"/>
        </table:table-row>
        <table:table-row table:style-name="ro1">
          <table:table-cell table:style-name="ce1"/>
          <table:table-cell table:style-name="ce6" office:value-type="string" calcext:value-type="string">
            <text:p>Significant differences highlighted in yellow</text:p>
          </table:table-cell>
          <table:table-cell table:style-name="ce5"/>
          <table:table-cell table:style-name="ce11"/>
          <table:table-cell table:style-name="ce75"/>
          <table:table-cell table:style-name="ce114"/>
          <table:table-cell table:style-name="ce145" table:number-columns-repeated="5"/>
          <table:table-cell table:style-name="ce75"/>
          <table:table-cell table:style-name="ce114"/>
          <table:table-cell table:style-name="ce145" table:number-columns-repeated="6"/>
          <table:table-cell table:style-name="ce16"/>
          <table:table-cell table:style-name="ce188" office:value-type="currency" office:currency="AED" office:value="4.7851" calcext:value-type="currency">
            <text:p>AED 4.79</text:p>
          </table:table-cell>
          <table:table-cell table:style-name="ce3" table:number-columns-repeated="6"/>
          <table:table-cell table:style-name="ce206" table:number-columns-repeated="997"/>
        </table:table-row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75"/>
          <table:table-cell table:style-name="ce114"/>
          <table:table-cell table:style-name="ce145" table:number-columns-repeated="5"/>
          <table:table-cell table:style-name="ce75"/>
          <table:table-cell table:style-name="ce114"/>
          <table:table-cell table:style-name="ce145" table:number-columns-repeated="6"/>
          <table:table-cell table:style-name="ce16"/>
          <table:table-cell table:style-name="ce189" office:value-type="currency" office:currency="USD" office:value="1.3029" calcext:value-type="currency">
            <text:p>$1.30</text:p>
          </table:table-cell>
          <table:table-cell table:style-name="ce3" table:number-columns-repeated="6"/>
          <table:table-cell table:style-name="ce206" table:number-columns-repeated="997"/>
        </table:table-row>
        <table:table-row table:style-name="ro3">
          <table:table-cell table:style-name="ce1"/>
          <table:table-cell table:style-name="ce5" table:number-columns-repeated="2"/>
          <table:table-cell table:style-name="ce11"/>
          <table:table-cell table:style-name="ce76" office:value-type="string" calcext:value-type="string" table:number-columns-spanned="6" table:number-rows-spanned="1">
            <text:p>W'S POSITION</text:p>
          </table:table-cell>
          <table:covered-table-cell table:number-columns-repeated="5" table:style-name="ce115"/>
          <table:table-cell table:style-name="ce145"/>
          <table:table-cell table:style-name="ce171" office:value-type="string" calcext:value-type="string" table:number-columns-spanned="8" table:number-rows-spanned="1">
            <text:p>H'S POSITION</text:p>
          </table:table-cell>
          <table:covered-table-cell table:number-columns-repeated="7" table:style-name="ce180"/>
          <table:table-cell table:style-name="ce16"/>
          <table:table-cell table:style-name="ce190" office:value-type="currency" office:currency="SGD" office:value="1.75" calcext:value-type="currency">
            <text:p>SGD 1.75</text:p>
          </table:table-cell>
          <table:table-cell table:style-name="ce3"/>
          <table:table-cell table:style-name="ce196" office:value-type="string" calcext:value-type="string" table:number-columns-spanned="4" table:number-rows-spanned="1">
            <text:p>JUDGE'S FINDINGS</text:p>
          </table:table-cell>
          <table:covered-table-cell table:number-columns-repeated="3" table:style-name="ce200"/>
          <table:table-cell table:style-name="ce202"/>
          <table:table-cell table:style-name="ce206" table:number-columns-repeated="997"/>
        </table:table-row>
        <table:table-row table:style-name="ro4">
          <table:table-cell table:style-name="ce1"/>
          <table:table-cell table:style-name="ce3"/>
          <table:table-cell table:style-name="ce5"/>
          <table:table-cell table:style-name="ce11"/>
          <table:table-cell table:style-name="ce77" table:number-columns-repeated="6"/>
          <table:table-cell table:style-name="ce145"/>
          <table:table-cell table:style-name="ce75"/>
          <table:table-cell table:style-name="ce114"/>
          <table:table-cell table:style-name="ce145" table:number-columns-repeated="6"/>
          <table:table-cell table:style-name="ce16"/>
          <table:table-cell table:style-name="ce190"/>
          <table:table-cell table:style-name="ce3" table:number-columns-repeated="6"/>
          <table:table-cell table:style-name="ce206" table:number-columns-repeated="997"/>
        </table:table-row>
        <table:table-row table:style-name="ro5">
          <table:table-cell table:style-name="ce1" office:value-type="string" calcext:value-type="string">
            <text:p>Line</text:p>
          </table:table-cell>
          <table:table-cell table:style-name="ce5"/>
          <table:table-cell table:style-name="ce16"/>
          <table:table-cell table:style-name="ce13"/>
          <table:table-cell table:style-name="ce77" office:value-type="string" calcext:value-type="string">
            <text:p>Currency</text:p>
          </table:table-cell>
          <table:table-cell table:style-name="ce116" office:value-type="string" calcext:value-type="string">
            <text:p>£</text:p>
          </table:table-cell>
          <table:table-cell table:style-name="ce145"/>
          <table:table-cell table:style-name="ce152" office:value-type="string" calcext:value-type="string">
            <text:p>H</text:p>
          </table:table-cell>
          <table:table-cell table:style-name="ce145"/>
          <table:table-cell table:style-name="ce152" office:value-type="string" calcext:value-type="string">
            <text:p>W</text:p>
          </table:table-cell>
          <table:table-cell table:style-name="ce145"/>
          <table:table-cell table:style-name="ce77" office:value-type="string" calcext:value-type="string">
            <text:p>Currency</text:p>
          </table:table-cell>
          <table:table-cell table:style-name="ce116" office:value-type="string" calcext:value-type="string">
            <text:p>£</text:p>
          </table:table-cell>
          <table:table-cell table:style-name="ce145"/>
          <table:table-cell table:style-name="ce183" office:value-type="string" calcext:value-type="string">
            <text:p>H's case re his interest, where it differs from W</text:p>
          </table:table-cell>
          <table:table-cell table:style-name="ce145"/>
          <table:table-cell table:style-name="ce152" office:value-type="string" calcext:value-type="string">
            <text:p>H</text:p>
          </table:table-cell>
          <table:table-cell table:style-name="ce145"/>
          <table:table-cell table:style-name="ce152" office:value-type="string" calcext:value-type="string">
            <text:p>W</text:p>
          </table:table-cell>
          <table:table-cell table:style-name="ce16"/>
          <table:table-cell table:style-name="ce191" office:value-type="currency" office:currency="MUR" office:value="47.6328" calcext:value-type="currency">
            <text:p>MUR 47.63</text:p>
          </table:table-cell>
          <table:table-cell table:style-name="ce3"/>
          <table:table-cell table:style-name="ce152" office:value-type="string" calcext:value-type="string">
            <text:p>H</text:p>
          </table:table-cell>
          <table:table-cell table:style-name="ce145"/>
          <table:table-cell table:style-name="ce152" office:value-type="string" calcext:value-type="string">
            <text:p>W</text:p>
          </table:table-cell>
          <table:table-cell table:style-name="ce3"/>
          <table:table-cell table:style-name="ce152" office:value-type="string" calcext:value-type="string">
            <text:p>COMMENTS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AGREED / DE MINIMIS DIFFERENCES:</text:p>
          </table:table-cell>
          <table:table-cell table:style-name="ce16"/>
          <table:table-cell table:style-name="ce13"/>
          <table:table-cell table:style-name="ce77"/>
          <table:table-cell table:style-name="ce116"/>
          <table:table-cell table:style-name="ce145"/>
          <table:table-cell table:style-name="ce153"/>
          <table:table-cell table:style-name="ce145"/>
          <table:table-cell table:style-name="ce153"/>
          <table:table-cell table:style-name="ce145"/>
          <table:table-cell table:style-name="ce77"/>
          <table:table-cell table:style-name="ce116"/>
          <table:table-cell table:style-name="ce145" table:number-columns-repeated="3"/>
          <table:table-cell table:style-name="ce153"/>
          <table:table-cell table:style-name="ce145"/>
          <table:table-cell table:style-name="ce153"/>
          <table:table-cell table:style-name="ce16"/>
          <table:table-cell table:style-name="ce192"/>
          <table:table-cell table:style-name="ce3"/>
          <table:table-cell table:style-name="ce153"/>
          <table:table-cell table:style-name="ce145"/>
          <table:table-cell table:style-name="ce153"/>
          <table:table-cell table:style-name="ce3"/>
          <table:table-cell table:style-name="ce153"/>
          <table:table-cell table:style-name="ce206" table:number-columns-repeated="99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/>
          <table:table-cell table:style-name="ce16"/>
          <table:table-cell table:style-name="ce13"/>
          <table:table-cell table:style-name="ce77"/>
          <table:table-cell table:style-name="ce116"/>
          <table:table-cell table:style-name="ce145"/>
          <table:table-cell table:style-name="ce153"/>
          <table:table-cell table:style-name="ce145"/>
          <table:table-cell table:style-name="ce153"/>
          <table:table-cell table:style-name="ce145"/>
          <table:table-cell table:style-name="ce77"/>
          <table:table-cell table:style-name="ce116"/>
          <table:table-cell table:style-name="ce145" table:number-columns-repeated="3"/>
          <table:table-cell table:style-name="ce153"/>
          <table:table-cell table:style-name="ce145"/>
          <table:table-cell table:style-name="ce153"/>
          <table:table-cell table:style-name="ce16"/>
          <table:table-cell table:style-name="ce192"/>
          <table:table-cell table:style-name="ce3"/>
          <table:table-cell table:style-name="ce153"/>
          <table:table-cell table:style-name="ce145"/>
          <table:table-cell table:style-name="ce153"/>
          <table:table-cell table:style-name="ce3"/>
          <table:table-cell table:style-name="ce153"/>
          <table:table-cell table:style-name="ce206" table:number-columns-repeated="99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Properties held in H's sole name</text:p>
          </table:table-cell>
          <table:table-cell table:style-name="ce5"/>
          <table:table-cell table:style-name="ce11"/>
          <table:table-cell table:style-name="ce78"/>
          <table:table-cell table:style-name="ce117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78"/>
          <table:table-cell table:style-name="ce117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8" office:value-type="string" calcext:value-type="string">
            <text:p>Property 1, India</text:p>
          </table:table-cell>
          <table:table-cell table:style-name="ce33"/>
          <table:table-cell table:style-name="ce13"/>
          <table:table-cell table:style-name="ce79" office:value-type="currency" office:currency="INR" office:value="45000000" calcext:value-type="currency">
            <text:p>INR 45,000,000</text:p>
          </table:table-cell>
          <table:table-cell table:style-name="ce118" table:formula="of:=[.E11]/inr" office:value-type="float" office:value="488116.002395023" calcext:value-type="float">
            <text:p>488,116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79" office:value-type="currency" office:currency="INR" office:value="45000000" calcext:value-type="currency">
            <text:p>INR 45,000,000</text:p>
          </table:table-cell>
          <table:table-cell table:style-name="ce118" table:formula="of:=[.L11]/inr" office:value-type="float" office:value="488116.002395023" calcext:value-type="float">
            <text:p>488,116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9" office:value-type="string" calcext:value-type="string">
            <text:p>Property 2, India</text:p>
          </table:table-cell>
          <table:table-cell table:style-name="ce34"/>
          <table:table-cell table:style-name="ce13"/>
          <table:table-cell table:style-name="ce80" office:value-type="currency" office:currency="INR" office:value="600000000" calcext:value-type="currency">
            <text:p>INR 600,000,000</text:p>
          </table:table-cell>
          <table:table-cell table:style-name="ce119" table:formula="of:=[.E12]/inr" office:value-type="float" office:value="6508213.36526697" calcext:value-type="float">
            <text:p>6,508,213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 office:value-type="currency" office:currency="INR" office:value="600000000" calcext:value-type="currency">
            <text:p>INR 600,000,000</text:p>
          </table:table-cell>
          <table:table-cell table:style-name="ce119" table:formula="of:=[.L12]/inr" office:value-type="float" office:value="6508213.36526697" calcext:value-type="float">
            <text:p>6,508,213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Non-matrimonial. 4,558,139 (value net of COS and CGT)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9" office:value-type="string" calcext:value-type="string">
            <text:p>Property 3, UAE</text:p>
          </table:table-cell>
          <table:table-cell table:style-name="ce35"/>
          <table:table-cell table:style-name="ce62"/>
          <table:table-cell table:style-name="ce81" office:value-type="currency" office:currency="AED" office:value="1200000" calcext:value-type="currency">
            <text:p>AED 1,200,000</text:p>
          </table:table-cell>
          <table:table-cell table:style-name="ce119" table:formula="of:=[.E13]/aed" office:value-type="float" office:value="250778.458130447" calcext:value-type="float">
            <text:p>250,778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1" office:value-type="currency" office:currency="AED" office:value="1200000" calcext:value-type="currency">
            <text:p>AED 1,200,000</text:p>
          </table:table-cell>
          <table:table-cell table:style-name="ce119" table:formula="of:=[.L13]/aed" office:value-type="float" office:value="250778.458130447" calcext:value-type="float">
            <text:p>250,778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9" office:value-type="string" calcext:value-type="string">
            <text:p>Property 4, UAE</text:p>
          </table:table-cell>
          <table:table-cell table:style-name="ce34"/>
          <table:table-cell table:style-name="ce13"/>
          <table:table-cell table:style-name="ce81" office:value-type="currency" office:currency="AED" office:value="335000" calcext:value-type="currency">
            <text:p>AED 335,000</text:p>
          </table:table-cell>
          <table:table-cell table:style-name="ce119" table:formula="of:=[.E14]/aed" office:value-type="float" office:value="70008.986228083" calcext:value-type="float">
            <text:p>70,009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1" office:value-type="currency" office:currency="AED" office:value="335000" calcext:value-type="currency">
            <text:p>AED 335,000</text:p>
          </table:table-cell>
          <table:table-cell table:style-name="ce119" table:formula="of:=[.L14]/aed" office:value-type="float" office:value="70008.986228083" calcext:value-type="float">
            <text:p>70,009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9" office:value-type="string" calcext:value-type="string">
            <text:p>Sale costs at 3%</text:p>
          </table:table-cell>
          <table:table-cell table:style-name="ce34"/>
          <table:table-cell table:style-name="ce13"/>
          <table:table-cell table:style-name="ce82"/>
          <table:table-cell table:style-name="ce120" table:formula="of:=-SUM([.F11:.F14])*3%" office:value-type="float" office:value="-219513.504360616" calcext:value-type="float">
            <text:p>-219,514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2"/>
          <table:table-cell table:style-name="ce120" table:formula="of:=-SUM([.M11:.M14])*3%" office:value-type="float" office:value="-219513.504360616" calcext:value-type="float">
            <text:p>-219,514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60"/>
          <table:table-cell table:style-name="ce206" table:number-columns-repeated="99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9"/>
          <table:table-cell table:style-name="ce34"/>
          <table:table-cell table:style-name="ce13"/>
          <table:table-cell table:style-name="ce82"/>
          <table:table-cell table:style-name="ce118" table:formula="of:=SUM([.F11:.F15])" office:value-type="float" office:value="7097603.3076599" calcext:value-type="float">
            <text:p>7,097,603</text:p>
          </table:table-cell>
          <table:table-cell table:style-name="ce146"/>
          <table:table-cell table:style-name="ce154" table:formula="of:=[.F16]" office:value-type="float" office:value="7097603.3076599" calcext:value-type="float">
            <text:p>7,097,603</text:p>
          </table:table-cell>
          <table:table-cell table:style-name="ce146"/>
          <table:table-cell table:style-name="ce154"/>
          <table:table-cell table:style-name="ce146"/>
          <table:table-cell table:style-name="ce82"/>
          <table:table-cell table:style-name="ce119" table:formula="of:=SUM([.M11:.M15])" office:value-type="float" office:value="7097603.3076599" calcext:value-type="float">
            <text:p>7,097,603</text:p>
          </table:table-cell>
          <table:table-cell table:style-name="ce146" table:number-columns-repeated="3"/>
          <table:table-cell table:style-name="ce154" table:formula="of:=[.M16]" office:value-type="float" office:value="7097603.3076599" calcext:value-type="float">
            <text:p>7,097,603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784635" calcext:value-type="float">
            <text:p>784,635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Net value matrimonial assets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9"/>
          <table:table-cell table:style-name="ce34"/>
          <table:table-cell table:style-name="ce13"/>
          <table:table-cell table:style-name="ce82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2"/>
          <table:table-cell table:style-name="ce119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9" office:value-type="string" calcext:value-type="string">
            <text:p>Indian CGT on Property 1</text:p>
          </table:table-cell>
          <table:table-cell table:style-name="ce34"/>
          <table:table-cell table:style-name="ce13"/>
          <table:table-cell table:style-name="ce80" table:formula="of:=-6626295" office:value-type="currency" office:currency="INR" office:value="-6626295" calcext:value-type="currency">
            <text:p>-INR 6,626,295</text:p>
          </table:table-cell>
          <table:table-cell table:style-name="ce119" table:formula="of:=[.E18]/inr" office:value-type="float" office:value="-71875.5694686695" calcext:value-type="float">
            <text:p>-71,876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 table:formula="of:=-6626295" office:value-type="currency" office:currency="INR" office:value="-6626295" calcext:value-type="currency">
            <text:p>-INR 6,626,295</text:p>
          </table:table-cell>
          <table:table-cell table:style-name="ce119" table:formula="of:=[.L18]/inr" office:value-type="float" office:value="-71875.5694686695" calcext:value-type="float">
            <text:p>-71,876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9" office:value-type="string" calcext:value-type="string">
            <text:p>Indian CGT on Property 2</text:p>
          </table:table-cell>
          <table:table-cell table:style-name="ce34"/>
          <table:table-cell table:style-name="ce13"/>
          <table:table-cell table:style-name="ce80" office:value-type="currency" office:currency="INR" office:value="-161779605" calcext:value-type="currency">
            <text:p>-INR 161,779,605</text:p>
          </table:table-cell>
          <table:table-cell table:style-name="ce119" table:formula="of:=[.E19]/inr" office:value-type="float" office:value="-1754826.97914768" calcext:value-type="float">
            <text:p>-1,754,827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 office:value-type="currency" office:currency="INR" office:value="-161779605" calcext:value-type="currency">
            <text:p>-INR 161,779,605</text:p>
          </table:table-cell>
          <table:table-cell table:style-name="ce119" table:formula="of:=[.L19]/inr" office:value-type="float" office:value="-1754826.97914768" calcext:value-type="float">
            <text:p>-1,754,827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9" office:value-type="string" calcext:value-type="string">
            <text:p>Property registration fee and charges for Property 3</text:p>
          </table:table-cell>
          <table:table-cell table:style-name="ce36"/>
          <table:table-cell table:style-name="ce63"/>
          <table:table-cell table:style-name="ce81" table:formula="of:=-(([.E13]*2%)+5000)" office:value-type="currency" office:currency="AED" office:value="-29000" calcext:value-type="currency">
            <text:p>-AED 29,000</text:p>
          </table:table-cell>
          <table:table-cell table:style-name="ce119" table:formula="of:=[.E20]/aed" office:value-type="float" office:value="-6060.47940481913" calcext:value-type="float">
            <text:p>-6,06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1" table:formula="of:=-(([.L13]*2%)+5000)" office:value-type="currency" office:currency="AED" office:value="-29000" calcext:value-type="currency">
            <text:p>-AED 29,000</text:p>
          </table:table-cell>
          <table:table-cell table:style-name="ce119" table:formula="of:=[.L20]/aed" office:value-type="float" office:value="-6060.47940481913" calcext:value-type="float">
            <text:p>-6,06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9" office:value-type="string" calcext:value-type="string">
            <text:p>Property registration fee and charges for Property 4</text:p>
          </table:table-cell>
          <table:table-cell table:style-name="ce34"/>
          <table:table-cell table:style-name="ce13"/>
          <table:table-cell table:style-name="ce80" table:formula="of:=-(([.E14]*2%)+5000)" office:value-type="currency" office:currency="INR" office:value="-11700" calcext:value-type="currency">
            <text:p>-INR 11,700</text:p>
          </table:table-cell>
          <table:table-cell table:style-name="ce119" table:formula="of:=[.E21]/aed" office:value-type="float" office:value="-2445.08996677185" calcext:value-type="float">
            <text:p>-2,445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 table:formula="of:=-(([.L14]*2%)+5000)" office:value-type="currency" office:currency="INR" office:value="-11700" calcext:value-type="currency">
            <text:p>-INR 11,700</text:p>
          </table:table-cell>
          <table:table-cell table:style-name="ce119" table:formula="of:=[.L21]/aed" office:value-type="float" office:value="-2445.08996677185" calcext:value-type="float">
            <text:p>-2,445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0"/>
          <table:table-cell table:style-name="ce37"/>
          <table:table-cell table:style-name="ce13"/>
          <table:table-cell table:style-name="ce83"/>
          <table:table-cell table:style-name="ce121" table:formula="of:=SUM([.F18:.F21])" office:value-type="float" office:value="-1835208.11798794" calcext:value-type="float">
            <text:p>-1,835,208</text:p>
          </table:table-cell>
          <table:table-cell table:style-name="ce146"/>
          <table:table-cell table:style-name="ce154" table:formula="of:=[.F22]" office:value-type="float" office:value="-1835208.11798794" calcext:value-type="float">
            <text:p>-1,835,208</text:p>
          </table:table-cell>
          <table:table-cell table:style-name="ce146"/>
          <table:table-cell table:style-name="ce154"/>
          <table:table-cell table:style-name="ce146"/>
          <table:table-cell table:style-name="ce83"/>
          <table:table-cell table:style-name="ce121" table:formula="of:=SUM([.M18:.M21])" office:value-type="float" office:value="-1835208.11798794" calcext:value-type="float">
            <text:p>-1,835,208</text:p>
          </table:table-cell>
          <table:table-cell table:style-name="ce146" table:number-columns-repeated="3"/>
          <table:table-cell table:style-name="ce154" table:formula="of:=[.M22]" office:value-type="float" office:value="-1835208.11798794" calcext:value-type="float">
            <text:p>-1,835,208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-80381" calcext:value-type="float">
            <text:p>-80,381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Fees and CGT for properties other than Property 2, India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"/>
          <table:table-cell table:style-name="ce16"/>
          <table:table-cell table:style-name="ce13"/>
          <table:table-cell table:style-name="ce77"/>
          <table:table-cell table:style-name="ce116"/>
          <table:table-cell table:style-name="ce145"/>
          <table:table-cell table:style-name="ce153"/>
          <table:table-cell table:style-name="ce145"/>
          <table:table-cell table:style-name="ce153"/>
          <table:table-cell table:style-name="ce145"/>
          <table:table-cell table:style-name="ce77"/>
          <table:table-cell table:style-name="ce116"/>
          <table:table-cell table:style-name="ce145" table:number-columns-repeated="3"/>
          <table:table-cell table:style-name="ce153"/>
          <table:table-cell table:style-name="ce145"/>
          <table:table-cell table:style-name="ce153"/>
          <table:table-cell table:style-name="ce16"/>
          <table:table-cell table:style-name="ce192"/>
          <table:table-cell table:style-name="ce3"/>
          <table:table-cell table:style-name="ce197"/>
          <table:table-cell table:style-name="ce145"/>
          <table:table-cell table:style-name="ce153"/>
          <table:table-cell table:style-name="ce3"/>
          <table:table-cell table:style-name="ce203"/>
          <table:table-cell table:style-name="ce206" table:number-columns-repeated="997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Properties held in W's sole name</text:p>
          </table:table-cell>
          <table:table-cell table:style-name="ce38"/>
          <table:table-cell table:style-name="ce64"/>
          <table:table-cell table:style-name="ce77"/>
          <table:table-cell table:style-name="ce117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77"/>
          <table:table-cell table:style-name="ce117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8" office:value-type="string" calcext:value-type="string">
            <text:p>Property 5, India</text:p>
          </table:table-cell>
          <table:table-cell table:style-name="ce39"/>
          <table:table-cell table:style-name="ce65"/>
          <table:table-cell table:style-name="ce79" office:value-type="currency" office:currency="INR" office:value="40000000" calcext:value-type="currency">
            <text:p>INR 40,000,000</text:p>
          </table:table-cell>
          <table:table-cell table:style-name="ce118" table:formula="of:=[.E25]/inr" office:value-type="float" office:value="433880.891017798" calcext:value-type="float">
            <text:p>433,881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79" office:value-type="currency" office:currency="INR" office:value="40000000" calcext:value-type="currency">
            <text:p>INR 40,000,000</text:p>
          </table:table-cell>
          <table:table-cell table:style-name="ce118" table:formula="of:=[.L25]/inr" office:value-type="float" office:value="433880.891017798" calcext:value-type="float">
            <text:p>433,881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9" office:value-type="string" calcext:value-type="string">
            <text:p>Property 6, India</text:p>
          </table:table-cell>
          <table:table-cell table:style-name="ce34"/>
          <table:table-cell table:style-name="ce13"/>
          <table:table-cell table:style-name="ce80" office:value-type="currency" office:currency="INR" office:value="70000000" calcext:value-type="currency">
            <text:p>INR 70,000,000</text:p>
          </table:table-cell>
          <table:table-cell table:style-name="ce119" table:formula="of:=[.E26]/inr" office:value-type="float" office:value="759291.559281146" calcext:value-type="float">
            <text:p>759,292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 office:value-type="currency" office:currency="INR" office:value="70000000" calcext:value-type="currency">
            <text:p>INR 70,000,000</text:p>
          </table:table-cell>
          <table:table-cell table:style-name="ce119" table:formula="of:=[.L26]/inr" office:value-type="float" office:value="759291.559281146" calcext:value-type="float">
            <text:p>759,292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9" office:value-type="string" calcext:value-type="string">
            <text:p>Sale costs at 3%</text:p>
          </table:table-cell>
          <table:table-cell table:style-name="ce34"/>
          <table:table-cell table:style-name="ce13"/>
          <table:table-cell table:style-name="ce84"/>
          <table:table-cell table:style-name="ce120" table:formula="of:=-SUM([.F25:.F26])*3%" office:value-type="float" office:value="-35795.1735089683" calcext:value-type="float">
            <text:p>-35,795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4"/>
          <table:table-cell table:style-name="ce120" table:formula="of:=-SUM([.M25:.M26])*3%" office:value-type="float" office:value="-35795.1735089683" calcext:value-type="float">
            <text:p>-35,795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9"/>
          <table:table-cell table:style-name="ce34"/>
          <table:table-cell table:style-name="ce13"/>
          <table:table-cell table:style-name="ce84"/>
          <table:table-cell table:style-name="ce118" table:formula="of:=SUM([.F25:.F27])" office:value-type="float" office:value="1157377.27678998" calcext:value-type="float">
            <text:p>1,157,377</text:p>
          </table:table-cell>
          <table:table-cell table:style-name="ce146"/>
          <table:table-cell table:style-name="ce154"/>
          <table:table-cell table:style-name="ce146"/>
          <table:table-cell table:style-name="ce154" table:formula="of:=[.F28]" office:value-type="float" office:value="1157377.27678998" calcext:value-type="float">
            <text:p>1,157,377</text:p>
          </table:table-cell>
          <table:table-cell table:style-name="ce146"/>
          <table:table-cell table:style-name="ce84"/>
          <table:table-cell table:style-name="ce118" table:formula="of:=SUM([.M25:.M27])" office:value-type="float" office:value="1157377.27678998" calcext:value-type="float">
            <text:p>1,157,377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 table:formula="of:=[.M28]" office:value-type="float" office:value="1157377.27678998" calcext:value-type="float">
            <text:p>1,157,377</text:p>
          </table:table-cell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1,157,377 non-matrimonial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9"/>
          <table:table-cell table:style-name="ce34"/>
          <table:table-cell table:style-name="ce13"/>
          <table:table-cell table:style-name="ce84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4"/>
          <table:table-cell table:style-name="ce119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9" office:value-type="string" calcext:value-type="string">
            <text:p>UK CGT on Property 5</text:p>
          </table:table-cell>
          <table:table-cell table:style-name="ce34"/>
          <table:table-cell table:style-name="ce13"/>
          <table:table-cell table:style-name="ce84"/>
          <table:table-cell table:style-name="ce119" table:formula="of:=-([.F25]-([.F25]*3%)-191202)*18%" office:value-type="float" office:value="-41339.2435717075" calcext:value-type="float">
            <text:p>-41,339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4"/>
          <table:table-cell table:style-name="ce119" office:value-type="float" office:value="-47437" calcext:value-type="float">
            <text:p>-47,437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9" office:value-type="string" calcext:value-type="string">
            <text:p>UK CGT on Property 6</text:p>
          </table:table-cell>
          <table:table-cell table:style-name="ce34"/>
          <table:table-cell table:style-name="ce13"/>
          <table:table-cell table:style-name="ce84"/>
          <table:table-cell table:style-name="ce119" table:formula="of:=-([.F26]-([.F26]*3%)-155613)*18%" office:value-type="float" office:value="-104561.966250488" calcext:value-type="float">
            <text:p>-104,562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4"/>
          <table:table-cell table:style-name="ce119" office:value-type="float" office:value="-115233" calcext:value-type="float">
            <text:p>-115,233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9" office:value-type="string" calcext:value-type="string">
            <text:p>Indian CGT on Property 5</text:p>
          </table:table-cell>
          <table:table-cell table:style-name="ce34"/>
          <table:table-cell table:style-name="ce13"/>
          <table:table-cell table:style-name="ce80" table:formula="of:=-16818716*28.496%" office:value-type="currency" office:currency="INR" office:value="-4792661.31136" calcext:value-type="currency">
            <text:p>-INR 4,792,661</text:p>
          </table:table-cell>
          <table:table-cell table:style-name="ce119" table:formula="of:=[.E32]/inr" office:value-type="float" office:value="-51986.1040029851" calcext:value-type="float">
            <text:p>-51,986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 table:formula="of:=-16818716*28.496%" office:value-type="currency" office:currency="INR" office:value="-4792661.31136" calcext:value-type="currency">
            <text:p>-INR 4,792,661</text:p>
          </table:table-cell>
          <table:table-cell table:style-name="ce119" table:formula="of:=[.L32]/inr" office:value-type="float" office:value="-51986.1040029851" calcext:value-type="float">
            <text:p>-51,986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9" office:value-type="string" calcext:value-type="string">
            <text:p>Indian CGT on Property 6</text:p>
          </table:table-cell>
          <table:table-cell table:style-name="ce34"/>
          <table:table-cell table:style-name="ce13"/>
          <table:table-cell table:style-name="ce80" office:value-type="currency" office:currency="INR" office:value="-12619038" calcext:value-type="currency">
            <text:p>-INR 12,619,038</text:p>
          </table:table-cell>
          <table:table-cell table:style-name="ce119" table:formula="of:=[.E33]/inr" office:value-type="float" office:value="-136878.986280686" calcext:value-type="float">
            <text:p>-136,879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 office:value-type="currency" office:currency="INR" office:value="-12619038" calcext:value-type="currency">
            <text:p>-INR 12,619,038</text:p>
          </table:table-cell>
          <table:table-cell table:style-name="ce119" table:formula="of:=[.L33]/inr" office:value-type="float" office:value="-136878.986280686" calcext:value-type="float">
            <text:p>-136,879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0"/>
          <table:table-cell table:style-name="ce37"/>
          <table:table-cell table:style-name="ce13"/>
          <table:table-cell table:style-name="ce83"/>
          <table:table-cell table:style-name="ce121" table:formula="of:=SUM([.F30:.F33])" office:value-type="float" office:value="-334766.300105867" calcext:value-type="float">
            <text:p>-334,766</text:p>
          </table:table-cell>
          <table:table-cell table:style-name="ce146"/>
          <table:table-cell table:style-name="ce155"/>
          <table:table-cell table:style-name="ce146"/>
          <table:table-cell table:style-name="ce154" table:formula="of:=[.F34]" office:value-type="float" office:value="-334766.300105867" calcext:value-type="float">
            <text:p>-334,766</text:p>
          </table:table-cell>
          <table:table-cell table:style-name="ce146"/>
          <table:table-cell table:style-name="ce83"/>
          <table:table-cell table:style-name="ce121" table:formula="of:=SUM([.M30:.M33])" office:value-type="float" office:value="-351535.090283671" calcext:value-type="float">
            <text:p>-351,535</text:p>
          </table:table-cell>
          <table:table-cell table:style-name="ce146" table:number-columns-repeated="3"/>
          <table:table-cell table:style-name="ce155"/>
          <table:table-cell table:style-name="ce146"/>
          <table:table-cell table:style-name="ce154" table:formula="of:=[.M34]" office:value-type="float" office:value="-351535.090283671" calcext:value-type="float">
            <text:p>-351,535</text:p>
          </table:table-cell>
          <table:table-cell table:style-name="ce16"/>
          <table:table-cell table:style-name="ce3" table:number-columns-repeated="2"/>
          <table:table-cell table:style-name="ce155"/>
          <table:table-cell table:style-name="ce146"/>
          <table:table-cell table:style-name="ce155"/>
          <table:table-cell table:style-name="ce3"/>
          <table:table-cell table:style-name="ce154" office:value-type="string" calcext:value-type="string">
            <text:p>midpoint -343,150 non-matrimonial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/>
          <table:table-cell table:style-name="ce16"/>
          <table:table-cell table:style-name="ce13"/>
          <table:table-cell table:style-name="ce77"/>
          <table:table-cell table:style-name="ce116"/>
          <table:table-cell table:style-name="ce145"/>
          <table:table-cell table:style-name="ce153"/>
          <table:table-cell table:style-name="ce145"/>
          <table:table-cell table:style-name="ce153"/>
          <table:table-cell table:style-name="ce145"/>
          <table:table-cell table:style-name="ce77"/>
          <table:table-cell table:style-name="ce116"/>
          <table:table-cell table:style-name="ce145" table:number-columns-repeated="3"/>
          <table:table-cell table:style-name="ce153"/>
          <table:table-cell table:style-name="ce145"/>
          <table:table-cell table:style-name="ce153"/>
          <table:table-cell table:style-name="ce16"/>
          <table:table-cell table:style-name="ce192"/>
          <table:table-cell table:style-name="ce3"/>
          <table:table-cell table:style-name="ce197"/>
          <table:table-cell table:style-name="ce146"/>
          <table:table-cell table:style-name="ce153"/>
          <table:table-cell table:style-name="ce3"/>
          <table:table-cell table:style-name="ce203"/>
          <table:table-cell table:style-name="ce207"/>
          <table:table-cell table:style-name="ce206" table:number-columns-repeated="996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Bank accounts and cash</text:p>
          </table:table-cell>
          <table:table-cell table:style-name="ce16"/>
          <table:table-cell table:style-name="ce13"/>
          <table:table-cell table:style-name="ce78"/>
          <table:table-cell table:style-name="ce117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78"/>
          <table:table-cell table:style-name="ce117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8" office:value-type="string" calcext:value-type="string">
            <text:p>Joint</text:p>
          </table:table-cell>
          <table:table-cell table:style-name="ce33"/>
          <table:table-cell table:style-name="ce13"/>
          <table:table-cell table:style-name="ce85"/>
          <table:table-cell table:style-name="ce122" office:value-type="float" office:value="5573" calcext:value-type="float">
            <text:p>5,573</text:p>
          </table:table-cell>
          <table:table-cell table:style-name="ce146"/>
          <table:table-cell table:style-name="ce155" table:formula="of:=[.F37]/2" office:value-type="float" office:value="2786.5" calcext:value-type="float">
            <text:p>2,787</text:p>
          </table:table-cell>
          <table:table-cell table:style-name="ce146"/>
          <table:table-cell table:style-name="ce154" table:formula="of:=[.H37]" office:value-type="float" office:value="2786.5" calcext:value-type="float">
            <text:p>2,787</text:p>
          </table:table-cell>
          <table:table-cell table:style-name="ce146"/>
          <table:table-cell table:style-name="ce85"/>
          <table:table-cell table:style-name="ce122" office:value-type="float" office:value="5584" calcext:value-type="float">
            <text:p>5,584</text:p>
          </table:table-cell>
          <table:table-cell table:style-name="ce146" table:number-columns-repeated="3"/>
          <table:table-cell table:style-name="ce155" table:formula="of:=[.M37]/2" office:value-type="float" office:value="2792" calcext:value-type="float">
            <text:p>2,792</text:p>
          </table:table-cell>
          <table:table-cell table:style-name="ce146"/>
          <table:table-cell table:style-name="ce154" table:formula="of:=[.Q37]" office:value-type="float" office:value="2792" calcext:value-type="float">
            <text:p>2,792</text:p>
          </table:table-cell>
          <table:table-cell table:style-name="ce16"/>
          <table:table-cell table:style-name="ce3" table:number-columns-repeated="2"/>
          <table:table-cell table:style-name="ce155" office:value-type="float" office:value="2789" calcext:value-type="float">
            <text:p>2,789</text:p>
          </table:table-cell>
          <table:table-cell table:style-name="ce146"/>
          <table:table-cell table:style-name="ce154" office:value-type="float" office:value="2789" calcext:value-type="float">
            <text:p>2,789</text:p>
          </table:table-cell>
          <table:table-cell table:style-name="ce3"/>
          <table:table-cell table:style-name="ce154" office:value-type="string" calcext:value-type="string">
            <text:p>Mid-point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9" office:value-type="string" calcext:value-type="string">
            <text:p>Husband </text:p>
          </table:table-cell>
          <table:table-cell table:style-name="ce34"/>
          <table:table-cell table:style-name="ce13"/>
          <table:table-cell table:style-name="ce82"/>
          <table:table-cell table:style-name="ce119" office:value-type="float" office:value="629067" calcext:value-type="float">
            <text:p>629,067</text:p>
          </table:table-cell>
          <table:table-cell table:style-name="ce146"/>
          <table:table-cell table:style-name="ce154" table:formula="of:=[.F38]" office:value-type="float" office:value="629067" calcext:value-type="float">
            <text:p>629,067</text:p>
          </table:table-cell>
          <table:table-cell table:style-name="ce146"/>
          <table:table-cell table:style-name="ce154"/>
          <table:table-cell table:style-name="ce3"/>
          <table:table-cell table:style-name="ce82"/>
          <table:table-cell table:style-name="ce119" office:value-type="float" office:value="635089.65" calcext:value-type="float">
            <text:p>635,090</text:p>
          </table:table-cell>
          <table:table-cell table:style-name="ce146" table:number-columns-repeated="3"/>
          <table:table-cell table:style-name="ce154" table:formula="of:=[.M38]" office:value-type="float" office:value="635089.65" calcext:value-type="float">
            <text:p>635,090</text:p>
          </table:table-cell>
          <table:table-cell table:style-name="ce146"/>
          <table:table-cell table:style-name="ce154"/>
          <table:table-cell table:style-name="ce3" table:number-columns-repeated="3"/>
          <table:table-cell table:style-name="ce154" office:value-type="float" office:value="632078" calcext:value-type="float">
            <text:p>632,078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Mid-point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0" office:value-type="string" calcext:value-type="string">
            <text:p>Wife</text:p>
          </table:table-cell>
          <table:table-cell table:style-name="ce37"/>
          <table:table-cell table:style-name="ce13"/>
          <table:table-cell table:style-name="ce83"/>
          <table:table-cell table:style-name="ce120" office:value-type="float" office:value="124490" calcext:value-type="float">
            <text:p>124,490</text:p>
          </table:table-cell>
          <table:table-cell table:style-name="ce146"/>
          <table:table-cell table:style-name="ce155"/>
          <table:table-cell table:style-name="ce146"/>
          <table:table-cell table:style-name="ce154" table:formula="of:=[.F39]" office:value-type="float" office:value="124490" calcext:value-type="float">
            <text:p>124,490</text:p>
          </table:table-cell>
          <table:table-cell table:style-name="ce3"/>
          <table:table-cell table:style-name="ce83"/>
          <table:table-cell table:style-name="ce120" office:value-type="float" office:value="120445" calcext:value-type="float">
            <text:p>120,445</text:p>
          </table:table-cell>
          <table:table-cell table:style-name="ce146" table:number-columns-repeated="3"/>
          <table:table-cell table:style-name="ce155"/>
          <table:table-cell table:style-name="ce146"/>
          <table:table-cell table:style-name="ce154" table:formula="of:=[.M39]" office:value-type="float" office:value="120445" calcext:value-type="float">
            <text:p>120,445</text:p>
          </table:table-cell>
          <table:table-cell table:style-name="ce3" table:number-columns-repeated="3"/>
          <table:table-cell table:style-name="ce155"/>
          <table:table-cell table:style-name="ce146"/>
          <table:table-cell table:style-name="ce154" office:value-type="float" office:value="122467" calcext:value-type="float">
            <text:p>122,467</text:p>
          </table:table-cell>
          <table:table-cell table:style-name="ce3"/>
          <table:table-cell table:style-name="ce154" office:value-type="string" calcext:value-type="string">
            <text:p>Mid-point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5"/>
          <table:table-cell table:style-name="ce16"/>
          <table:table-cell table:style-name="ce13"/>
          <table:table-cell table:style-name="ce77"/>
          <table:table-cell table:style-name="ce116"/>
          <table:table-cell table:style-name="ce145"/>
          <table:table-cell table:style-name="ce153"/>
          <table:table-cell table:style-name="ce145"/>
          <table:table-cell table:style-name="ce153"/>
          <table:table-cell table:style-name="ce145"/>
          <table:table-cell table:style-name="ce77"/>
          <table:table-cell table:style-name="ce116"/>
          <table:table-cell table:style-name="ce145" table:number-columns-repeated="3"/>
          <table:table-cell table:style-name="ce153"/>
          <table:table-cell table:style-name="ce145"/>
          <table:table-cell table:style-name="ce153"/>
          <table:table-cell table:style-name="ce16"/>
          <table:table-cell table:style-name="ce192"/>
          <table:table-cell table:style-name="ce3"/>
          <table:table-cell table:style-name="ce153"/>
          <table:table-cell table:style-name="ce145"/>
          <table:table-cell table:style-name="ce153"/>
          <table:table-cell table:style-name="ce3"/>
          <table:table-cell table:style-name="ce153"/>
          <table:table-cell table:style-name="ce206" table:number-columns-repeated="997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Investments</text:p>
          </table:table-cell>
          <table:table-cell table:style-name="ce16"/>
          <table:table-cell table:style-name="ce13"/>
          <table:table-cell table:style-name="ce78"/>
          <table:table-cell table:style-name="ce117"/>
          <table:table-cell table:style-name="ce146"/>
          <table:table-cell table:style-name="ce155"/>
          <table:table-cell table:style-name="ce146"/>
          <table:table-cell table:style-name="ce154"/>
          <table:table-cell table:style-name="ce3"/>
          <table:table-cell table:style-name="ce78"/>
          <table:table-cell table:style-name="ce117"/>
          <table:table-cell table:style-name="ce146" table:number-columns-repeated="3"/>
          <table:table-cell table:style-name="ce155"/>
          <table:table-cell table:style-name="ce146"/>
          <table:table-cell table:style-name="ce154"/>
          <table:table-cell table:style-name="ce3" table:number-columns-repeated="3"/>
          <table:table-cell table:style-name="ce155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8" office:value-type="string" calcext:value-type="string">
            <text:p>Shares 1</text:p>
          </table:table-cell>
          <table:table-cell table:style-name="ce33" office:value-type="float" office:value="300" calcext:value-type="float">
            <text:p>300</text:p>
          </table:table-cell>
          <table:table-cell table:style-name="ce13"/>
          <table:table-cell table:style-name="ce79" table:formula="of:=[.C42]*5.15" office:value-type="currency" office:currency="INR" office:value="1545" calcext:value-type="currency">
            <text:p>INR 1,545</text:p>
          </table:table-cell>
          <table:table-cell table:style-name="ce118" table:formula="of:=[.E42]/inr" office:value-type="float" office:value="16.7586494155624" calcext:value-type="float">
            <text:p>17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79" office:value-type="currency" office:currency="INR" office:value="1545" calcext:value-type="currency">
            <text:p>INR 1,545</text:p>
          </table:table-cell>
          <table:table-cell table:style-name="ce118" table:formula="of:=[.L42]/inr" office:value-type="float" office:value="16.7586494155624" calcext:value-type="float">
            <text:p>17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9" office:value-type="string" calcext:value-type="string">
            <text:p>Shares 2</text:p>
          </table:table-cell>
          <table:table-cell table:style-name="ce34" office:value-type="float" office:value="3400" calcext:value-type="float">
            <text:p>3400</text:p>
          </table:table-cell>
          <table:table-cell table:style-name="ce13"/>
          <table:table-cell table:style-name="ce80" table:formula="of:=[.C43]*32.2" office:value-type="currency" office:currency="INR" office:value="109480" calcext:value-type="currency">
            <text:p>INR 109,480</text:p>
          </table:table-cell>
          <table:table-cell table:style-name="ce119" table:formula="of:=[.E43]/inr" office:value-type="float" office:value="1187.53199871571" calcext:value-type="float">
            <text:p>1,188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0" office:value-type="currency" office:currency="INR" office:value="113458" calcext:value-type="currency">
            <text:p>INR 113,458</text:p>
          </table:table-cell>
          <table:table-cell table:style-name="ce119" table:formula="of:=[.L43]/inr" office:value-type="float" office:value="1230.68145332743" calcext:value-type="float">
            <text:p>1,231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9" office:value-type="string" calcext:value-type="string">
            <text:p>Shares 3</text:p>
          </table:table-cell>
          <table:table-cell table:style-name="ce34" office:value-type="float" office:value="400" calcext:value-type="float">
            <text:p>400</text:p>
          </table:table-cell>
          <table:table-cell table:style-name="ce13"/>
          <table:table-cell table:style-name="ce80" table:formula="of:=[.C44]*595.75" office:value-type="currency" office:currency="INR" office:value="238300" calcext:value-type="currency">
            <text:p>INR 238,300</text:p>
          </table:table-cell>
          <table:table-cell table:style-name="ce119" table:formula="of:=[.E44]/inr" office:value-type="float" office:value="2584.84540823853" calcext:value-type="float">
            <text:p>2,585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0" office:value-type="currency" office:currency="INR" office:value="238000" calcext:value-type="currency">
            <text:p>INR 238,000</text:p>
          </table:table-cell>
          <table:table-cell table:style-name="ce119" table:formula="of:=[.L44]/inr" office:value-type="float" office:value="2581.5913015559" calcext:value-type="float">
            <text:p>2,582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9" office:value-type="string" calcext:value-type="string">
            <text:p>Shares 4</text:p>
          </table:table-cell>
          <table:table-cell table:style-name="ce34" office:value-type="float" office:value="1600" calcext:value-type="float">
            <text:p>1600</text:p>
          </table:table-cell>
          <table:table-cell table:style-name="ce13"/>
          <table:table-cell table:style-name="ce80" table:formula="of:=[.C45]*7.37" office:value-type="currency" office:currency="INR" office:value="11792" calcext:value-type="currency">
            <text:p>INR 11,792</text:p>
          </table:table-cell>
          <table:table-cell table:style-name="ce119" table:formula="of:=[.E45]/inr" office:value-type="float" office:value="127.908086672047" calcext:value-type="float">
            <text:p>128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0" office:value-type="currency" office:currency="INR" office:value="6752" calcext:value-type="currency">
            <text:p>INR 6,752</text:p>
          </table:table-cell>
          <table:table-cell table:style-name="ce119" table:formula="of:=[.L45]/inr" office:value-type="float" office:value="73.2390944038043" calcext:value-type="float">
            <text:p>73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9" office:value-type="string" calcext:value-type="string">
            <text:p>Bonds 1</text:p>
          </table:table-cell>
          <table:table-cell table:style-name="ce34"/>
          <table:table-cell table:style-name="ce13"/>
          <table:table-cell table:style-name="ce80" office:value-type="currency" office:currency="INR" office:value="0" calcext:value-type="currency">
            <text:p>INR 0</text:p>
          </table:table-cell>
          <table:table-cell table:style-name="ce119" table:formula="of:=[.E46]/inr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0" office:value-type="currency" office:currency="INR" office:value="0" calcext:value-type="currency">
            <text:p>INR 0</text:p>
          </table:table-cell>
          <table:table-cell table:style-name="ce119" table:formula="of:=[.L46]/inr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9" office:value-type="string" calcext:value-type="string">
            <text:p>Portfolio 1</text:p>
          </table:table-cell>
          <table:table-cell table:style-name="ce34"/>
          <table:table-cell table:style-name="ce13"/>
          <table:table-cell table:style-name="ce81" table:formula="of:=326975.71+500244.18+804706.92" office:value-type="currency" office:currency="AED" office:value="1631926.81" calcext:value-type="currency">
            <text:p>AED 1,631,927</text:p>
          </table:table-cell>
          <table:table-cell table:style-name="ce119" table:formula="of:=[.E47]/aed" office:value-type="float" office:value="341043.407661282" calcext:value-type="float">
            <text:p>341,043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1" table:formula="of:=326975.71+500244.18+804706.92" office:value-type="currency" office:currency="AED" office:value="1631926.81" calcext:value-type="currency">
            <text:p>AED 1,631,927</text:p>
          </table:table-cell>
          <table:table-cell table:style-name="ce119" table:formula="of:=[.L47]/aed" office:value-type="float" office:value="341043.407661282" calcext:value-type="float">
            <text:p>341,043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9" office:value-type="string" calcext:value-type="string">
            <text:p>Portfolio 2</text:p>
          </table:table-cell>
          <table:table-cell table:style-name="ce34"/>
          <table:table-cell table:style-name="ce13"/>
          <table:table-cell table:style-name="ce81"/>
          <table:table-cell table:style-name="ce119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1"/>
          <table:table-cell table:style-name="ce119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9" office:value-type="string" calcext:value-type="string">
            <text:p>Portfolio 3</text:p>
          </table:table-cell>
          <table:table-cell table:style-name="ce34"/>
          <table:table-cell table:style-name="ce13"/>
          <table:table-cell table:style-name="ce86" office:value-type="currency" office:currency="USD" office:value="0" calcext:value-type="currency">
            <text:p>$0</text:p>
          </table:table-cell>
          <table:table-cell table:style-name="ce119" table:formula="of:=[.E49]/usd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6" office:value-type="currency" office:currency="USD" office:value="0" calcext:value-type="currency">
            <text:p>$0</text:p>
          </table:table-cell>
          <table:table-cell table:style-name="ce119" table:formula="of:=[.L49]/usd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9" office:value-type="string" calcext:value-type="string">
            <text:p>Portfolio 4</text:p>
          </table:table-cell>
          <table:table-cell table:style-name="ce34"/>
          <table:table-cell table:style-name="ce13"/>
          <table:table-cell table:style-name="ce86" office:value-type="currency" office:currency="USD" office:value="-22879.19" calcext:value-type="currency">
            <text:p>-$22,879</text:p>
          </table:table-cell>
          <table:table-cell table:style-name="ce119" table:formula="of:=[.E50]/usd" office:value-type="float" office:value="-17560.2041599509" calcext:value-type="float">
            <text:p>-17,56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6" office:value-type="currency" office:currency="USD" office:value="-22879.19" calcext:value-type="currency">
            <text:p>-$22,879</text:p>
          </table:table-cell>
          <table:table-cell table:style-name="ce119" table:formula="of:=[.L50]/usd" office:value-type="float" office:value="-17560.2041599509" calcext:value-type="float">
            <text:p>-17,56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9" office:value-type="string" calcext:value-type="string">
            <text:p>Portfolio 5</text:p>
          </table:table-cell>
          <table:table-cell table:style-name="ce34"/>
          <table:table-cell table:style-name="ce13"/>
          <table:table-cell table:style-name="ce86" office:value-type="currency" office:currency="USD" office:value="13560.83" calcext:value-type="currency">
            <text:p>$13,561</text:p>
          </table:table-cell>
          <table:table-cell table:style-name="ce119" table:formula="of:=[.E51]/usd" office:value-type="float" office:value="10408.1894235935" calcext:value-type="float">
            <text:p>10,408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6" office:value-type="currency" office:currency="USD" office:value="13651" calcext:value-type="currency">
            <text:p>$13,651</text:p>
          </table:table-cell>
          <table:table-cell table:style-name="ce119" table:formula="of:=[.L51]/usd" office:value-type="float" office:value="10477.396576867" calcext:value-type="float">
            <text:p>10,477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9" office:value-type="string" calcext:value-type="string">
            <text:p>Portfolio 6</text:p>
          </table:table-cell>
          <table:table-cell table:style-name="ce34"/>
          <table:table-cell table:style-name="ce13"/>
          <table:table-cell table:style-name="ce86" office:value-type="currency" office:currency="USD" office:value="0" calcext:value-type="currency">
            <text:p>$0</text:p>
          </table:table-cell>
          <table:table-cell table:style-name="ce119" table:formula="of:=[.E52]/usd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6" office:value-type="currency" office:currency="USD" office:value="0" calcext:value-type="currency">
            <text:p>$0</text:p>
          </table:table-cell>
          <table:table-cell table:style-name="ce119" table:formula="of:=[.L52]/usd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9" office:value-type="string" calcext:value-type="string">
            <text:p>Portfolio 7</text:p>
          </table:table-cell>
          <table:table-cell table:style-name="ce34"/>
          <table:table-cell table:style-name="ce13"/>
          <table:table-cell table:style-name="ce86" office:value-type="currency" office:currency="USD" office:value="0" calcext:value-type="currency">
            <text:p>$0</text:p>
          </table:table-cell>
          <table:table-cell table:style-name="ce119" table:formula="of:=[.E53]/usd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6" office:value-type="currency" office:currency="USD" office:value="0" calcext:value-type="currency">
            <text:p>$0</text:p>
          </table:table-cell>
          <table:table-cell table:style-name="ce119" table:formula="of:=[.L53]/usd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9" office:value-type="string" calcext:value-type="string">
            <text:p>Shares 5</text:p>
          </table:table-cell>
          <table:table-cell table:style-name="ce34" office:value-type="float" office:value="4200" calcext:value-type="float">
            <text:p>4200</text:p>
          </table:table-cell>
          <table:table-cell table:style-name="ce13"/>
          <table:table-cell table:style-name="ce86" table:formula="of:=[.C54]*9.5" office:value-type="currency" office:currency="USD" office:value="39900" calcext:value-type="currency">
            <text:p>$39,900</text:p>
          </table:table-cell>
          <table:table-cell table:style-name="ce119" table:formula="of:=[.E54]/usd" office:value-type="float" office:value="30623.9926318213" calcext:value-type="float">
            <text:p>30,624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6" office:value-type="currency" office:currency="USD" office:value="39900" calcext:value-type="currency">
            <text:p>$39,900</text:p>
          </table:table-cell>
          <table:table-cell table:style-name="ce119" table:formula="of:=[.L54]/usd" office:value-type="float" office:value="30623.9926318213" calcext:value-type="float">
            <text:p>30,624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9" office:value-type="string" calcext:value-type="string">
            <text:p>Shares 6</text:p>
          </table:table-cell>
          <table:table-cell table:style-name="ce34" office:value-type="float" office:value="26440" calcext:value-type="float">
            <text:p>26440</text:p>
          </table:table-cell>
          <table:table-cell table:style-name="ce13"/>
          <table:table-cell table:style-name="ce87" table:formula="of:=[.C55]*22.02" office:value-type="currency" office:currency="$" office:value="582208.8" calcext:value-type="currency">
            <text:p>$582,209</text:p>
          </table:table-cell>
          <table:table-cell table:style-name="ce119" table:formula="of:=[.E55]/usd" office:value-type="float" office:value="446856.090260189" calcext:value-type="float">
            <text:p>446,856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7" office:value-type="currency" office:currency="$" office:value="549159" calcext:value-type="currency">
            <text:p>$549,159</text:p>
          </table:table-cell>
          <table:table-cell table:style-name="ce119" table:formula="of:=[.L55]/usd" office:value-type="float" office:value="421489.753626526" calcext:value-type="float">
            <text:p>421,49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9" office:value-type="string" calcext:value-type="string">
            <text:p>Shares 7</text:p>
          </table:table-cell>
          <table:table-cell table:style-name="ce40" office:value-type="percentage" office:value="0.0637" calcext:value-type="percentage">
            <text:p>6.37%</text:p>
          </table:table-cell>
          <table:table-cell table:style-name="ce66"/>
          <table:table-cell table:style-name="ce82"/>
          <table:table-cell table:style-name="ce119" table:formula="of:=600000*[.C56]" office:value-type="float" office:value="38220" calcext:value-type="float">
            <text:p>38,22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2"/>
          <table:table-cell table:style-name="ce119" office:value-type="string" calcext:value-type="string">
            <text:p>??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9" office:value-type="string" calcext:value-type="string">
            <text:p>ISA 1</text:p>
          </table:table-cell>
          <table:table-cell table:style-name="ce40"/>
          <table:table-cell table:style-name="ce66"/>
          <table:table-cell table:style-name="ce82"/>
          <table:table-cell table:style-name="ce119" office:value-type="float" office:value="3549.31" calcext:value-type="float">
            <text:p>3,549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2"/>
          <table:table-cell table:style-name="ce119" office:value-type="float" office:value="2524" calcext:value-type="float">
            <text:p>2,524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9" office:value-type="string" calcext:value-type="string">
            <text:p>ISA 2</text:p>
          </table:table-cell>
          <table:table-cell table:style-name="ce40"/>
          <table:table-cell table:style-name="ce66"/>
          <table:table-cell table:style-name="ce82"/>
          <table:table-cell table:style-name="ce120" office:value-type="float" office:value="86435" calcext:value-type="float">
            <text:p>86,435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2"/>
          <table:table-cell table:style-name="ce120" office:value-type="float" office:value="86435" calcext:value-type="float">
            <text:p>86,435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9"/>
          <table:table-cell table:style-name="ce34"/>
          <table:table-cell table:style-name="ce13"/>
          <table:table-cell table:style-name="ce82"/>
          <table:table-cell table:style-name="ce119" table:formula="of:=SUM([.F42:.F58])" office:value-type="float" office:value="943492.829959977" calcext:value-type="float">
            <text:p>943,493</text:p>
          </table:table-cell>
          <table:table-cell table:style-name="ce146"/>
          <table:table-cell table:style-name="ce154" table:formula="of:=[.F59]" office:value-type="float" office:value="943492.829959977" calcext:value-type="float">
            <text:p>943,493</text:p>
          </table:table-cell>
          <table:table-cell table:style-name="ce146"/>
          <table:table-cell table:style-name="ce154"/>
          <table:table-cell table:style-name="ce165"/>
          <table:table-cell table:style-name="ce82"/>
          <table:table-cell table:style-name="ce119" table:formula="of:=SUM([.M42:.M58])" office:value-type="float" office:value="878935.616835248" calcext:value-type="float">
            <text:p>878,936</text:p>
          </table:table-cell>
          <table:table-cell table:style-name="ce146" table:number-columns-repeated="3"/>
          <table:table-cell table:style-name="ce154" table:formula="of:=[.M59]" office:value-type="float" office:value="878935.616835248" calcext:value-type="float">
            <text:p>878,936</text:p>
          </table:table-cell>
          <table:table-cell table:style-name="ce146"/>
          <table:table-cell table:style-name="ce154"/>
          <table:table-cell table:style-name="ce3" table:number-columns-repeated="3"/>
          <table:table-cell table:style-name="ce154" office:value-type="float" office:value="911214" calcext:value-type="float">
            <text:p>911,214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Mid-point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9"/>
          <table:table-cell table:style-name="ce34"/>
          <table:table-cell table:style-name="ce13"/>
          <table:table-cell table:style-name="ce82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2"/>
          <table:table-cell table:style-name="ce119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204"/>
          <table:table-cell table:style-name="ce206" table:number-columns-repeated="997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9" office:value-type="string" calcext:value-type="string">
            <text:p>ISA 3</text:p>
          </table:table-cell>
          <table:table-cell table:style-name="ce34"/>
          <table:table-cell table:style-name="ce13"/>
          <table:table-cell table:style-name="ce82"/>
          <table:table-cell table:style-name="ce119" office:value-type="float" office:value="63129" calcext:value-type="float">
            <text:p>63,129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2"/>
          <table:table-cell table:style-name="ce119" office:value-type="float" office:value="63129" calcext:value-type="float">
            <text:p>63,129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9" office:value-type="string" calcext:value-type="string">
            <text:p>Shares in W's family companies</text:p>
          </table:table-cell>
          <table:table-cell table:style-name="ce34"/>
          <table:table-cell table:style-name="ce13"/>
          <table:table-cell table:style-name="ce82"/>
          <table:table-cell table:style-name="ce119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2"/>
          <table:table-cell table:style-name="ce119" office:value-type="float" office:value="127" calcext:value-type="float">
            <text:p>127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0"/>
          <table:table-cell table:style-name="ce37"/>
          <table:table-cell table:style-name="ce13"/>
          <table:table-cell table:style-name="ce83"/>
          <table:table-cell table:style-name="ce121" table:formula="of:=SUM([.F61:.F62])" office:value-type="float" office:value="63129" calcext:value-type="float">
            <text:p>63,129</text:p>
          </table:table-cell>
          <table:table-cell table:style-name="ce146"/>
          <table:table-cell table:style-name="ce154"/>
          <table:table-cell table:style-name="ce146"/>
          <table:table-cell table:style-name="ce154" table:formula="of:=[.F63]" office:value-type="float" office:value="63129" calcext:value-type="float">
            <text:p>63,129</text:p>
          </table:table-cell>
          <table:table-cell table:style-name="ce3"/>
          <table:table-cell table:style-name="ce83"/>
          <table:table-cell table:style-name="ce121" table:formula="of:=SUM([.M61:.M62])" office:value-type="float" office:value="63256" calcext:value-type="float">
            <text:p>63,256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 table:formula="of:=[.M63]" office:value-type="float" office:value="63256" calcext:value-type="float">
            <text:p>63,256</text:p>
          </table:table-cell>
          <table:table-cell table:style-name="ce3" table:number-columns-repeated="3"/>
          <table:table-cell table:style-name="ce154"/>
          <table:table-cell table:style-name="ce146"/>
          <table:table-cell table:style-name="ce154" office:value-type="float" office:value="63192" calcext:value-type="float">
            <text:p>63,192</text:p>
          </table:table-cell>
          <table:table-cell table:style-name="ce3"/>
          <table:table-cell table:style-name="ce154" office:value-type="string" calcext:value-type="string">
            <text:p>Mid-point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5"/>
          <table:table-cell table:style-name="ce16"/>
          <table:table-cell table:style-name="ce13"/>
          <table:table-cell table:style-name="ce77"/>
          <table:table-cell table:style-name="ce116"/>
          <table:table-cell table:style-name="ce145"/>
          <table:table-cell table:style-name="ce153"/>
          <table:table-cell table:style-name="ce145"/>
          <table:table-cell table:style-name="ce153"/>
          <table:table-cell table:style-name="ce145"/>
          <table:table-cell table:style-name="ce77"/>
          <table:table-cell table:style-name="ce116"/>
          <table:table-cell table:style-name="ce145" table:number-columns-repeated="3"/>
          <table:table-cell table:style-name="ce153"/>
          <table:table-cell table:style-name="ce145"/>
          <table:table-cell table:style-name="ce153"/>
          <table:table-cell table:style-name="ce16"/>
          <table:table-cell table:style-name="ce192"/>
          <table:table-cell table:style-name="ce3"/>
          <table:table-cell table:style-name="ce153"/>
          <table:table-cell table:style-name="ce145"/>
          <table:table-cell table:style-name="ce153"/>
          <table:table-cell table:style-name="ce3"/>
          <table:table-cell table:style-name="ce153"/>
          <table:table-cell table:style-name="ce206" table:number-columns-repeated="997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5" office:value-type="string" calcext:value-type="string">
            <text:p>Liabilities</text:p>
          </table:table-cell>
          <table:table-cell table:style-name="ce5"/>
          <table:table-cell table:style-name="ce11"/>
          <table:table-cell table:style-name="ce78"/>
          <table:table-cell table:style-name="ce117"/>
          <table:table-cell table:style-name="ce146"/>
          <table:table-cell table:style-name="ce154"/>
          <table:table-cell table:style-name="ce3"/>
          <table:table-cell table:style-name="ce163"/>
          <table:table-cell table:style-name="ce3"/>
          <table:table-cell table:style-name="ce78"/>
          <table:table-cell table:style-name="ce117"/>
          <table:table-cell table:style-name="ce146" table:number-columns-repeated="3"/>
          <table:table-cell table:style-name="ce154"/>
          <table:table-cell table:style-name="ce3"/>
          <table:table-cell table:style-name="ce163"/>
          <table:table-cell table:style-name="ce3" table:number-columns-repeated="3"/>
          <table:table-cell table:style-name="ce154"/>
          <table:table-cell table:style-name="ce3"/>
          <table:table-cell table:style-name="ce163"/>
          <table:table-cell table:style-name="ce3"/>
          <table:table-cell table:style-name="ce163"/>
          <table:table-cell table:style-name="ce206" table:number-columns-repeated="997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8" office:value-type="string" calcext:value-type="string">
            <text:p>Loan from Trust A</text:p>
          </table:table-cell>
          <table:table-cell table:style-name="ce33"/>
          <table:table-cell table:style-name="ce13"/>
          <table:table-cell table:style-name="ce85"/>
          <table:table-cell table:style-name="ce118" office:value-type="float" office:value="-4940000" calcext:value-type="float">
            <text:p>-4,940,000</text:p>
          </table:table-cell>
          <table:table-cell table:style-name="ce146"/>
          <table:table-cell table:style-name="ce154"/>
          <table:table-cell table:style-name="ce3"/>
          <table:table-cell table:style-name="ce163"/>
          <table:table-cell table:style-name="ce3"/>
          <table:table-cell table:style-name="ce85"/>
          <table:table-cell table:style-name="ce118" office:value-type="float" office:value="-4940000" calcext:value-type="float">
            <text:p>-4,940,000</text:p>
          </table:table-cell>
          <table:table-cell table:style-name="ce146" table:number-columns-repeated="3"/>
          <table:table-cell table:style-name="ce154"/>
          <table:table-cell table:style-name="ce3"/>
          <table:table-cell table:style-name="ce163"/>
          <table:table-cell table:style-name="ce3" table:number-columns-repeated="3"/>
          <table:table-cell table:style-name="ce154"/>
          <table:table-cell table:style-name="ce3"/>
          <table:table-cell table:style-name="ce163"/>
          <table:table-cell table:style-name="ce3"/>
          <table:table-cell table:style-name="ce163"/>
          <table:table-cell table:style-name="ce206" table:number-columns-repeated="997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9" office:value-type="string" calcext:value-type="string">
            <text:p>Security deposit - Property 1</text:p>
          </table:table-cell>
          <table:table-cell table:style-name="ce34"/>
          <table:table-cell table:style-name="ce13"/>
          <table:table-cell table:style-name="ce80" office:value-type="currency" office:currency="INR" office:value="-333000" calcext:value-type="currency">
            <text:p>-INR 333,000</text:p>
          </table:table-cell>
          <table:table-cell table:style-name="ce119" table:formula="of:=[.E67]/inr" office:value-type="float" office:value="-3612.05841772317" calcext:value-type="float">
            <text:p>-3,612</text:p>
          </table:table-cell>
          <table:table-cell table:style-name="ce146"/>
          <table:table-cell table:style-name="ce154"/>
          <table:table-cell table:style-name="ce3"/>
          <table:table-cell table:style-name="ce163"/>
          <table:table-cell table:style-name="ce3"/>
          <table:table-cell table:style-name="ce80" office:value-type="currency" office:currency="INR" office:value="-333000" calcext:value-type="currency">
            <text:p>-INR 333,000</text:p>
          </table:table-cell>
          <table:table-cell table:style-name="ce119" table:formula="of:=[.L67]/inr" office:value-type="float" office:value="-3612.05841772317" calcext:value-type="float">
            <text:p>-3,612</text:p>
          </table:table-cell>
          <table:table-cell table:style-name="ce146" table:number-columns-repeated="3"/>
          <table:table-cell table:style-name="ce154"/>
          <table:table-cell table:style-name="ce3"/>
          <table:table-cell table:style-name="ce163"/>
          <table:table-cell table:style-name="ce3" table:number-columns-repeated="3"/>
          <table:table-cell table:style-name="ce154"/>
          <table:table-cell table:style-name="ce3"/>
          <table:table-cell table:style-name="ce163"/>
          <table:table-cell table:style-name="ce3"/>
          <table:table-cell table:style-name="ce163"/>
          <table:table-cell table:style-name="ce206" table:number-columns-repeated="997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9" office:value-type="string" calcext:value-type="string">
            <text:p>Security deposit - Property 2</text:p>
          </table:table-cell>
          <table:table-cell table:style-name="ce34"/>
          <table:table-cell table:style-name="ce13"/>
          <table:table-cell table:style-name="ce80" office:value-type="currency" office:currency="INR" office:value="-12000000" calcext:value-type="currency">
            <text:p>-INR 12,000,000</text:p>
          </table:table-cell>
          <table:table-cell table:style-name="ce119" table:formula="of:=[.E68]/inr" office:value-type="float" office:value="-130164.267305339" calcext:value-type="float">
            <text:p>-130,164</text:p>
          </table:table-cell>
          <table:table-cell table:style-name="ce146"/>
          <table:table-cell table:style-name="ce155"/>
          <table:table-cell table:style-name="ce3"/>
          <table:table-cell table:style-name="ce163"/>
          <table:table-cell table:style-name="ce3"/>
          <table:table-cell table:style-name="ce80" office:value-type="currency" office:currency="INR" office:value="-12000000" calcext:value-type="currency">
            <text:p>-INR 12,000,000</text:p>
          </table:table-cell>
          <table:table-cell table:style-name="ce119" table:formula="of:=[.L68]/inr" office:value-type="float" office:value="-130164.267305339" calcext:value-type="float">
            <text:p>-130,164</text:p>
          </table:table-cell>
          <table:table-cell table:style-name="ce146" table:number-columns-repeated="3"/>
          <table:table-cell table:style-name="ce155"/>
          <table:table-cell table:style-name="ce3"/>
          <table:table-cell table:style-name="ce163"/>
          <table:table-cell table:style-name="ce3" table:number-columns-repeated="3"/>
          <table:table-cell table:style-name="ce155"/>
          <table:table-cell table:style-name="ce3"/>
          <table:table-cell table:style-name="ce163"/>
          <table:table-cell table:style-name="ce3"/>
          <table:table-cell table:style-name="ce163"/>
          <table:table-cell table:style-name="ce206" table:number-columns-repeated="997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9" office:value-type="string" calcext:value-type="string">
            <text:p>Debt 1</text:p>
          </table:table-cell>
          <table:table-cell table:style-name="ce34"/>
          <table:table-cell table:style-name="ce13"/>
          <table:table-cell table:style-name="ce80" office:value-type="currency" office:currency="INR" office:value="-334468" calcext:value-type="currency">
            <text:p>-INR 334,468</text:p>
          </table:table-cell>
          <table:table-cell table:style-name="ce119" table:formula="of:=[.E69]/inr" office:value-type="float" office:value="-3627.98184642352" calcext:value-type="float">
            <text:p>-3,628</text:p>
          </table:table-cell>
          <table:table-cell table:style-name="ce146"/>
          <table:table-cell table:style-name="ce154"/>
          <table:table-cell table:style-name="ce3"/>
          <table:table-cell table:style-name="ce163"/>
          <table:table-cell table:style-name="ce3"/>
          <table:table-cell table:style-name="ce80" office:value-type="currency" office:currency="INR" office:value="-334468" calcext:value-type="currency">
            <text:p>-INR 334,468</text:p>
          </table:table-cell>
          <table:table-cell table:style-name="ce119" table:formula="of:=[.L69]/inr" office:value-type="float" office:value="-3627.98184642352" calcext:value-type="float">
            <text:p>-3,628</text:p>
          </table:table-cell>
          <table:table-cell table:style-name="ce146" table:number-columns-repeated="3"/>
          <table:table-cell table:style-name="ce154"/>
          <table:table-cell table:style-name="ce3"/>
          <table:table-cell table:style-name="ce163"/>
          <table:table-cell table:style-name="ce3" table:number-columns-repeated="3"/>
          <table:table-cell table:style-name="ce154"/>
          <table:table-cell table:style-name="ce3"/>
          <table:table-cell table:style-name="ce163"/>
          <table:table-cell table:style-name="ce3"/>
          <table:table-cell table:style-name="ce163"/>
          <table:table-cell table:style-name="ce206" table:number-columns-repeated="997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9" office:value-type="string" calcext:value-type="string">
            <text:p>H's brother</text:p>
          </table:table-cell>
          <table:table-cell table:style-name="ce34"/>
          <table:table-cell table:style-name="ce13"/>
          <table:table-cell table:style-name="ce80" office:value-type="currency" office:currency="INR" office:value="0" calcext:value-type="currency">
            <text:p>INR 0</text:p>
          </table:table-cell>
          <table:table-cell table:style-name="ce119" table:formula="of:=[.E70]/inr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63"/>
          <table:table-cell table:style-name="ce3"/>
          <table:table-cell table:style-name="ce80" office:value-type="currency" office:currency="INR" office:value="-900000" calcext:value-type="currency">
            <text:p>-INR 900,000</text:p>
          </table:table-cell>
          <table:table-cell table:style-name="ce119" table:formula="of:=[.L70]/inr" office:value-type="float" office:value="-9762.32004790045" calcext:value-type="float">
            <text:p>-9,762</text:p>
          </table:table-cell>
          <table:table-cell table:style-name="ce146" table:number-columns-repeated="3"/>
          <table:table-cell table:style-name="ce154"/>
          <table:table-cell table:style-name="ce3"/>
          <table:table-cell table:style-name="ce163"/>
          <table:table-cell table:style-name="ce3" table:number-columns-repeated="3"/>
          <table:table-cell table:style-name="ce154"/>
          <table:table-cell table:style-name="ce3"/>
          <table:table-cell table:style-name="ce163"/>
          <table:table-cell table:style-name="ce3"/>
          <table:table-cell table:style-name="ce163"/>
          <table:table-cell table:style-name="ce206" table:number-columns-repeated="997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9" office:value-type="string" calcext:value-type="string">
            <text:p>H's cousin</text:p>
          </table:table-cell>
          <table:table-cell table:style-name="ce34"/>
          <table:table-cell table:style-name="ce13"/>
          <table:table-cell table:style-name="ce80" office:value-type="currency" office:currency="INR" office:value="0" calcext:value-type="currency">
            <text:p>INR 0</text:p>
          </table:table-cell>
          <table:table-cell table:style-name="ce119" table:formula="of:=[.E71]/inr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63"/>
          <table:table-cell table:style-name="ce3"/>
          <table:table-cell table:style-name="ce80" office:value-type="currency" office:currency="INR" office:value="-96938" calcext:value-type="currency">
            <text:p>-INR 96,938</text:p>
          </table:table-cell>
          <table:table-cell table:style-name="ce119" office:value-type="float" office:value="-1046" calcext:value-type="float">
            <text:p>-1,046</text:p>
          </table:table-cell>
          <table:table-cell table:style-name="ce146" table:number-columns-repeated="3"/>
          <table:table-cell table:style-name="ce154"/>
          <table:table-cell table:style-name="ce3"/>
          <table:table-cell table:style-name="ce163"/>
          <table:table-cell table:style-name="ce3" table:number-columns-repeated="3"/>
          <table:table-cell table:style-name="ce154"/>
          <table:table-cell table:style-name="ce3"/>
          <table:table-cell table:style-name="ce163"/>
          <table:table-cell table:style-name="ce3"/>
          <table:table-cell table:style-name="ce163"/>
          <table:table-cell table:style-name="ce206" table:number-columns-repeated="997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9" office:value-type="string" calcext:value-type="string">
            <text:p>Parties' child C</text:p>
          </table:table-cell>
          <table:table-cell table:style-name="ce34"/>
          <table:table-cell table:style-name="ce13"/>
          <table:table-cell table:style-name="ce80" office:value-type="currency" office:currency="INR" office:value="0" calcext:value-type="currency">
            <text:p>INR 0</text:p>
          </table:table-cell>
          <table:table-cell table:style-name="ce119" table:formula="of:=[.E72]/inr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 office:value-type="currency" office:currency="INR" office:value="-38488" calcext:value-type="currency">
            <text:p>-INR 38,488</text:p>
          </table:table-cell>
          <table:table-cell table:style-name="ce119" table:formula="of:=[.L72]/inr" office:value-type="float" office:value="-417.480193337325" calcext:value-type="float">
            <text:p>-417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9" office:value-type="string" calcext:value-type="string">
            <text:p>Service tax in India</text:p>
          </table:table-cell>
          <table:table-cell table:style-name="ce34"/>
          <table:table-cell table:style-name="ce13"/>
          <table:table-cell table:style-name="ce80" office:value-type="currency" office:currency="INR" office:value="-607500" calcext:value-type="currency">
            <text:p>-INR 607,500</text:p>
          </table:table-cell>
          <table:table-cell table:style-name="ce119" table:formula="of:=[.E73]/inr" office:value-type="float" office:value="-6589.5660323328" calcext:value-type="float">
            <text:p>-6,59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 office:value-type="currency" office:currency="INR" office:value="-607500" calcext:value-type="currency">
            <text:p>-INR 607,500</text:p>
          </table:table-cell>
          <table:table-cell table:style-name="ce119" table:formula="of:=[.L73]/inr" office:value-type="float" office:value="-6589.5660323328" calcext:value-type="float">
            <text:p>-6,59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9" office:value-type="string" calcext:value-type="string">
            <text:p>H's father's HUF</text:p>
          </table:table-cell>
          <table:table-cell table:style-name="ce34"/>
          <table:table-cell table:style-name="ce13"/>
          <table:table-cell table:style-name="ce80" office:value-type="currency" office:currency="INR" office:value="-33000000" calcext:value-type="currency">
            <text:p>-INR 33,000,000</text:p>
          </table:table-cell>
          <table:table-cell table:style-name="ce119" table:formula="of:=[.E74]/inr" office:value-type="float" office:value="-357951.735089683" calcext:value-type="float">
            <text:p>-357,952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 office:value-type="currency" office:currency="INR" office:value="-35500000" calcext:value-type="currency">
            <text:p>-INR 35,500,000</text:p>
          </table:table-cell>
          <table:table-cell table:style-name="ce119" table:formula="of:=[.L74]/inr" office:value-type="float" office:value="-385069.290778296" calcext:value-type="float">
            <text:p>-385,069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9" office:value-type="string" calcext:value-type="string">
            <text:p>Loan from Company K, Mauritius</text:p>
          </table:table-cell>
          <table:table-cell table:style-name="ce34"/>
          <table:table-cell table:style-name="ce13"/>
          <table:table-cell table:style-name="ce86" office:value-type="currency" office:currency="USD" office:value="-2167760" calcext:value-type="currency">
            <text:p>-$2,167,760</text:p>
          </table:table-cell>
          <table:table-cell table:style-name="ce119" table:formula="of:=[.E75]/usd" office:value-type="float" office:value="-1663796.14705657" calcext:value-type="float">
            <text:p>-1,663,796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6" office:value-type="currency" office:currency="USD" office:value="-2167760" calcext:value-type="currency">
            <text:p>-$2,167,760</text:p>
          </table:table-cell>
          <table:table-cell table:style-name="ce119" table:formula="of:=[.L75]/usd" office:value-type="float" office:value="-1663796.14705657" calcext:value-type="float">
            <text:p>-1,663,796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9" office:value-type="string" calcext:value-type="string">
            <text:p>Loan from Trust B1</text:p>
          </table:table-cell>
          <table:table-cell table:style-name="ce34"/>
          <table:table-cell table:style-name="ce13"/>
          <table:table-cell table:style-name="ce86" office:value-type="currency" office:currency="USD" office:value="-252255" calcext:value-type="currency">
            <text:p>-$252,255</text:p>
          </table:table-cell>
          <table:table-cell table:style-name="ce119" table:formula="of:=[.E76]/usd" office:value-type="float" office:value="-193610.407552383" calcext:value-type="float">
            <text:p>-193,61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6"/>
          <table:table-cell table:style-name="ce119" office:value-type="float" office:value="-201000" calcext:value-type="float">
            <text:p>-201,00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9"/>
          <table:table-cell table:style-name="ce34"/>
          <table:table-cell table:style-name="ce13"/>
          <table:table-cell table:style-name="ce82"/>
          <table:table-cell table:style-name="ce118" table:formula="of:=SUM([.F66:.F76])" office:value-type="float" office:value="-7299352.16330045" calcext:value-type="float">
            <text:p>-7,299,352</text:p>
          </table:table-cell>
          <table:table-cell table:style-name="ce146"/>
          <table:table-cell table:style-name="ce154" table:formula="of:=[.F77]" office:value-type="float" office:value="-7299352.16330045" calcext:value-type="float">
            <text:p>-7,299,352</text:p>
          </table:table-cell>
          <table:table-cell table:style-name="ce146"/>
          <table:table-cell table:style-name="ce154"/>
          <table:table-cell table:style-name="ce146"/>
          <table:table-cell table:style-name="ce82"/>
          <table:table-cell table:style-name="ce118" table:formula="of:=SUM([.M66:.M76])" office:value-type="float" office:value="-7345085.11167792" calcext:value-type="float">
            <text:p>-7,345,085</text:p>
          </table:table-cell>
          <table:table-cell table:style-name="ce146" table:number-columns-repeated="3"/>
          <table:table-cell table:style-name="ce154" table:formula="of:=[.M77]" office:value-type="float" office:value="-7345085.11167792" calcext:value-type="float">
            <text:p>-7,345,085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-7192055" calcext:value-type="float">
            <text:p>-7,192,055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Mid-point, excluding Property 2 security deposit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9"/>
          <table:table-cell table:style-name="ce34"/>
          <table:table-cell table:style-name="ce13"/>
          <table:table-cell table:style-name="ce82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2"/>
          <table:table-cell table:style-name="ce119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9" office:value-type="string" calcext:value-type="string">
            <text:p>Security deposit for Property 6</text:p>
          </table:table-cell>
          <table:table-cell table:style-name="ce34"/>
          <table:table-cell table:style-name="ce13"/>
          <table:table-cell table:style-name="ce80" office:value-type="currency" office:currency="INR" office:value="-600000" calcext:value-type="currency">
            <text:p>-INR 600,000</text:p>
          </table:table-cell>
          <table:table-cell table:style-name="ce119" table:formula="of:=[.E79]/inr" office:value-type="float" office:value="-6508.21336526697" calcext:value-type="float">
            <text:p>-6,508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 office:value-type="currency" office:currency="INR" office:value="-600000" calcext:value-type="currency">
            <text:p>-INR 600,000</text:p>
          </table:table-cell>
          <table:table-cell table:style-name="ce119" table:formula="of:=[.L79]/inr" office:value-type="float" office:value="-6508.21336526697" calcext:value-type="float">
            <text:p>-6,508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9" office:value-type="string" calcext:value-type="string">
            <text:p>Schneider litigation loan facility</text:p>
          </table:table-cell>
          <table:table-cell table:style-name="ce34"/>
          <table:table-cell table:style-name="ce13"/>
          <table:table-cell table:style-name="ce80"/>
          <table:table-cell table:style-name="ce119" office:value-type="float" office:value="-59880" calcext:value-type="float">
            <text:p>-59,88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/>
          <table:table-cell table:style-name="ce119" office:value-type="string" calcext:value-type="string">
            <text:p>??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0"/>
          <table:table-cell table:style-name="ce37"/>
          <table:table-cell table:style-name="ce13"/>
          <table:table-cell table:style-name="ce83"/>
          <table:table-cell table:style-name="ce121" table:formula="of:=SUM([.F79:.F80])" office:value-type="float" office:value="-66388.213365267" calcext:value-type="float">
            <text:p>-66,388</text:p>
          </table:table-cell>
          <table:table-cell table:style-name="ce146"/>
          <table:table-cell table:style-name="ce154"/>
          <table:table-cell table:style-name="ce146"/>
          <table:table-cell table:style-name="ce154" table:formula="of:=[.F81]" office:value-type="float" office:value="-66388.213365267" calcext:value-type="float">
            <text:p>-66,388</text:p>
          </table:table-cell>
          <table:table-cell table:style-name="ce146"/>
          <table:table-cell table:style-name="ce83"/>
          <table:table-cell table:style-name="ce121" table:formula="of:=SUM([.M79:.M80])" office:value-type="float" office:value="-6508.21336526697" calcext:value-type="float">
            <text:p>-6,508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 table:formula="of:=[.M81]" office:value-type="float" office:value="-6508.21336526697" calcext:value-type="float">
            <text:p>-6,508</text:p>
          </table:table-cell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 office:value-type="float" office:value="-66388" calcext:value-type="float">
            <text:p>-66,388</text:p>
          </table:table-cell>
          <table:table-cell table:style-name="ce3"/>
          <table:table-cell table:style-name="ce154" office:value-type="string" calcext:value-type="string">
            <text:p>W's figure, as she knows litigation loan debt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5"/>
          <table:table-cell table:style-name="ce16"/>
          <table:table-cell table:style-name="ce13"/>
          <table:table-cell table:style-name="ce77"/>
          <table:table-cell table:style-name="ce116"/>
          <table:table-cell table:style-name="ce145"/>
          <table:table-cell table:style-name="ce153"/>
          <table:table-cell table:style-name="ce145"/>
          <table:table-cell table:style-name="ce153"/>
          <table:table-cell table:style-name="ce145"/>
          <table:table-cell table:style-name="ce77"/>
          <table:table-cell table:style-name="ce116"/>
          <table:table-cell table:style-name="ce145" table:number-columns-repeated="3"/>
          <table:table-cell table:style-name="ce153"/>
          <table:table-cell table:style-name="ce145"/>
          <table:table-cell table:style-name="ce153"/>
          <table:table-cell table:style-name="ce16"/>
          <table:table-cell table:style-name="ce192"/>
          <table:table-cell table:style-name="ce3"/>
          <table:table-cell table:style-name="ce153"/>
          <table:table-cell table:style-name="ce145"/>
          <table:table-cell table:style-name="ce153"/>
          <table:table-cell table:style-name="ce3"/>
          <table:table-cell table:style-name="ce153"/>
          <table:table-cell table:style-name="ce206" table:number-columns-repeated="997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5" office:value-type="string" calcext:value-type="string">
            <text:p>Business interests</text:p>
          </table:table-cell>
          <table:table-cell table:style-name="ce16"/>
          <table:table-cell table:style-name="ce13"/>
          <table:table-cell table:style-name="ce78"/>
          <table:table-cell table:style-name="ce117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78"/>
          <table:table-cell table:style-name="ce117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8" office:value-type="string" calcext:value-type="string">
            <text:p>Company Z, England (nominee for refinancing FMH)</text:p>
          </table:table-cell>
          <table:table-cell table:style-name="ce41" office:value-type="percentage" office:value="1" calcext:value-type="percentage">
            <text:p>100%</text:p>
          </table:table-cell>
          <table:table-cell table:style-name="ce58"/>
          <table:table-cell table:style-name="ce85"/>
          <table:table-cell table:style-name="ce118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5"/>
          <table:table-cell table:style-name="ce118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9" office:value-type="string" calcext:value-type="string">
            <text:p>Company ZZ, England (service company)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58"/>
          <table:table-cell table:style-name="ce82"/>
          <table:table-cell table:style-name="ce119" office:value-type="float" office:value="807" calcext:value-type="float">
            <text:p>807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5"/>
          <table:table-cell table:style-name="ce82"/>
          <table:table-cell table:style-name="ce119" office:value-type="float" office:value="807" calcext:value-type="float">
            <text:p>807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9"/>
          <table:table-cell table:style-name="ce43"/>
          <table:table-cell table:style-name="ce67"/>
          <table:table-cell table:style-name="ce82"/>
          <table:table-cell table:style-name="ce118" table:formula="of:=SUM([.F84:.F85])" office:value-type="float" office:value="807" calcext:value-type="float">
            <text:p>807</text:p>
          </table:table-cell>
          <table:table-cell table:style-name="ce146"/>
          <table:table-cell table:style-name="ce154" table:formula="of:=[.F86]" office:value-type="float" office:value="807" calcext:value-type="float">
            <text:p>807</text:p>
          </table:table-cell>
          <table:table-cell table:style-name="ce146"/>
          <table:table-cell table:style-name="ce154"/>
          <table:table-cell table:style-name="ce146"/>
          <table:table-cell table:style-name="ce82"/>
          <table:table-cell table:style-name="ce118" table:formula="of:=SUM([.M84:.M85])" office:value-type="float" office:value="807" calcext:value-type="float">
            <text:p>807</text:p>
          </table:table-cell>
          <table:table-cell table:style-name="ce146" table:number-columns-repeated="3"/>
          <table:table-cell table:style-name="ce154" table:formula="of:=[.M86]" office:value-type="float" office:value="807" calcext:value-type="float">
            <text:p>807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807" calcext:value-type="float">
            <text:p>807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Agreed figure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9"/>
          <table:table-cell table:style-name="ce43"/>
          <table:table-cell table:style-name="ce67"/>
          <table:table-cell table:style-name="ce82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2"/>
          <table:table-cell table:style-name="ce119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9" office:value-type="string" calcext:value-type="string">
            <text:p>W's business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58"/>
          <table:table-cell table:style-name="ce82"/>
          <table:table-cell table:style-name="ce119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2"/>
          <table:table-cell table:style-name="ce119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9" office:value-type="string" calcext:value-type="string">
            <text:p>Property 11 Freehold Limited</text:p>
          </table:table-cell>
          <table:table-cell table:style-name="ce42" office:value-type="percentage" office:value="0.3333" calcext:value-type="percentage">
            <text:p>33%</text:p>
          </table:table-cell>
          <table:table-cell table:style-name="ce58"/>
          <table:table-cell table:style-name="ce82"/>
          <table:table-cell table:style-name="ce119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2"/>
          <table:table-cell table:style-name="ce119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0"/>
          <table:table-cell table:style-name="ce37"/>
          <table:table-cell table:style-name="ce13"/>
          <table:table-cell table:style-name="ce83"/>
          <table:table-cell table:style-name="ce123" table:formula="of:=SUM([.F88:.F89])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4" table:formula="of:=[.F90]" office:value-type="float" office:value="0" calcext:value-type="float">
            <text:p>0</text:p>
          </table:table-cell>
          <table:table-cell table:style-name="ce146"/>
          <table:table-cell table:style-name="ce83"/>
          <table:table-cell table:style-name="ce123" table:formula="of:=SUM([.M88:.M89])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 table:formula="of:=[.M90]" office:value-type="float" office:value="0" calcext:value-type="float">
            <text:p>0</text:p>
          </table:table-cell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 office:value-type="float" office:value="0" calcext:value-type="float">
            <text:p>0</text:p>
          </table:table-cell>
          <table:table-cell table:style-name="ce3"/>
          <table:table-cell table:style-name="ce154" office:value-type="string" calcext:value-type="string">
            <text:p>Agreed figure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5"/>
          <table:table-cell table:style-name="ce16"/>
          <table:table-cell table:style-name="ce13"/>
          <table:table-cell table:style-name="ce77"/>
          <table:table-cell table:style-name="ce116"/>
          <table:table-cell table:style-name="ce145"/>
          <table:table-cell table:style-name="ce153"/>
          <table:table-cell table:style-name="ce145"/>
          <table:table-cell table:style-name="ce153"/>
          <table:table-cell table:style-name="ce145"/>
          <table:table-cell table:style-name="ce77"/>
          <table:table-cell table:style-name="ce116"/>
          <table:table-cell table:style-name="ce145" table:number-columns-repeated="3"/>
          <table:table-cell table:style-name="ce153"/>
          <table:table-cell table:style-name="ce145"/>
          <table:table-cell table:style-name="ce153"/>
          <table:table-cell table:style-name="ce16"/>
          <table:table-cell table:style-name="ce192"/>
          <table:table-cell table:style-name="ce3"/>
          <table:table-cell table:style-name="ce153"/>
          <table:table-cell table:style-name="ce145"/>
          <table:table-cell table:style-name="ce153"/>
          <table:table-cell table:style-name="ce3"/>
          <table:table-cell table:style-name="ce153"/>
          <table:table-cell table:style-name="ce206" table:number-columns-repeated="997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1" office:value-type="string" calcext:value-type="string">
            <text:p>Pensions</text:p>
          </table:table-cell>
          <table:table-cell table:style-name="ce13" table:number-columns-repeated="2"/>
          <table:table-cell table:style-name="ce65"/>
          <table:table-cell table:style-name="ce12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65"/>
          <table:table-cell table:style-name="ce124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2" office:value-type="string" calcext:value-type="string">
            <text:p>Company U</text:p>
          </table:table-cell>
          <table:table-cell table:style-name="ce44"/>
          <table:table-cell table:style-name="ce13"/>
          <table:table-cell table:style-name="ce88"/>
          <table:table-cell table:style-name="ce121" office:value-type="float" office:value="290685.28" calcext:value-type="float">
            <text:p>290,685</text:p>
          </table:table-cell>
          <table:table-cell table:style-name="ce146"/>
          <table:table-cell table:style-name="ce154" table:formula="of:=[.F93]" office:value-type="float" office:value="290685.28" calcext:value-type="float">
            <text:p>290,685</text:p>
          </table:table-cell>
          <table:table-cell table:style-name="ce146"/>
          <table:table-cell table:style-name="ce154"/>
          <table:table-cell table:style-name="ce146"/>
          <table:table-cell table:style-name="ce88"/>
          <table:table-cell table:style-name="ce121" office:value-type="float" office:value="290685.28" calcext:value-type="float">
            <text:p>290,685</text:p>
          </table:table-cell>
          <table:table-cell table:style-name="ce146" table:number-columns-repeated="3"/>
          <table:table-cell table:style-name="ce154" table:formula="of:=[.M93]" office:value-type="float" office:value="290685.28" calcext:value-type="float">
            <text:p>290,685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290685" calcext:value-type="float">
            <text:p>290,685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Agreed figure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3" table:number-columns-repeated="3"/>
          <table:table-cell table:style-name="ce65"/>
          <table:table-cell table:style-name="ce12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65"/>
          <table:table-cell table:style-name="ce124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1" office:value-type="string" calcext:value-type="string">
            <text:p>Other assets</text:p>
          </table:table-cell>
          <table:table-cell table:style-name="ce13" table:number-columns-repeated="2"/>
          <table:table-cell table:style-name="ce65"/>
          <table:table-cell table:style-name="ce12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65"/>
          <table:table-cell table:style-name="ce124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2" office:value-type="string" calcext:value-type="string">
            <text:p>H's Grandparents' Trust</text:p>
          </table:table-cell>
          <table:table-cell table:style-name="ce45" office:value-type="percentage" office:value="0.25" calcext:value-type="percentage">
            <text:p>25%</text:p>
          </table:table-cell>
          <table:table-cell table:style-name="ce67"/>
          <table:table-cell table:style-name="ce89" table:formula="of:=4379994*[.C96]" office:value-type="currency" office:currency="INR" office:value="1094998.5" calcext:value-type="currency">
            <text:p>INR 1,094,999</text:p>
          </table:table-cell>
          <table:table-cell table:style-name="ce121" table:formula="of:=[.E96]/inr" office:value-type="float" office:value="11877.4731210788" calcext:value-type="float">
            <text:p>11,877</text:p>
          </table:table-cell>
          <table:table-cell table:style-name="ce146"/>
          <table:table-cell table:style-name="ce154" table:formula="of:=[.F96]" office:value-type="float" office:value="11877.4731210788" calcext:value-type="float">
            <text:p>11,877</text:p>
          </table:table-cell>
          <table:table-cell table:style-name="ce146"/>
          <table:table-cell table:style-name="ce154"/>
          <table:table-cell table:style-name="ce146"/>
          <table:table-cell table:style-name="ce89" table:formula="of:=4379994" office:value-type="currency" office:currency="INR" office:value="4379994" calcext:value-type="currency">
            <text:p>INR 4,379,994</text:p>
          </table:table-cell>
          <table:table-cell table:style-name="ce121" table:formula="of:=[.L96]/inr" office:value-type="float" office:value="47509.8924843152" calcext:value-type="float">
            <text:p>47,510</text:p>
          </table:table-cell>
          <table:table-cell table:style-name="ce146" table:number-columns-repeated="3"/>
          <table:table-cell table:style-name="ce154" table:formula="of:=[.M96]" office:value-type="float" office:value="47509.8924843152" calcext:value-type="float">
            <text:p>47,510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29693" calcext:value-type="float">
            <text:p>29,693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Mid-point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5"/>
          <table:table-cell table:style-name="ce16"/>
          <table:table-cell table:style-name="ce13"/>
          <table:table-cell table:style-name="ce77"/>
          <table:table-cell table:style-name="ce116"/>
          <table:table-cell table:style-name="ce145"/>
          <table:table-cell table:style-name="ce153"/>
          <table:table-cell table:style-name="ce145"/>
          <table:table-cell table:style-name="ce153"/>
          <table:table-cell table:style-name="ce145"/>
          <table:table-cell table:style-name="ce77"/>
          <table:table-cell table:style-name="ce116"/>
          <table:table-cell table:style-name="ce145" table:number-columns-repeated="3"/>
          <table:table-cell table:style-name="ce153"/>
          <table:table-cell table:style-name="ce145"/>
          <table:table-cell table:style-name="ce153"/>
          <table:table-cell table:style-name="ce16"/>
          <table:table-cell table:style-name="ce192"/>
          <table:table-cell table:style-name="ce3"/>
          <table:table-cell table:style-name="ce153"/>
          <table:table-cell table:style-name="ce145"/>
          <table:table-cell table:style-name="ce153"/>
          <table:table-cell table:style-name="ce3"/>
          <table:table-cell table:style-name="ce153"/>
          <table:table-cell table:style-name="ce206" table:number-columns-repeated="997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5"/>
          <table:table-cell table:style-name="ce16"/>
          <table:table-cell table:style-name="ce13"/>
          <table:table-cell table:style-name="ce77"/>
          <table:table-cell table:style-name="ce116"/>
          <table:table-cell table:style-name="ce145"/>
          <table:table-cell table:style-name="ce153"/>
          <table:table-cell table:style-name="ce145"/>
          <table:table-cell table:style-name="ce153"/>
          <table:table-cell table:style-name="ce145"/>
          <table:table-cell table:style-name="ce77"/>
          <table:table-cell table:style-name="ce116"/>
          <table:table-cell table:style-name="ce145" table:number-columns-repeated="3"/>
          <table:table-cell table:style-name="ce153"/>
          <table:table-cell table:style-name="ce145"/>
          <table:table-cell table:style-name="ce153"/>
          <table:table-cell table:style-name="ce16"/>
          <table:table-cell table:style-name="ce192"/>
          <table:table-cell table:style-name="ce3"/>
          <table:table-cell table:style-name="ce153"/>
          <table:table-cell table:style-name="ce145"/>
          <table:table-cell table:style-name="ce153"/>
          <table:table-cell table:style-name="ce3"/>
          <table:table-cell table:style-name="ce153"/>
          <table:table-cell table:style-name="ce206" table:number-columns-repeated="997"/>
        </table:table-row>
        <table:table-row table:style-name="ro4">
          <table:table-cell table:style-name="ce1" office:value-type="float" office:value="92" calcext:value-type="float">
            <text:p>92</text:p>
          </table:table-cell>
          <table:table-cell table:style-name="ce5"/>
          <table:table-cell table:style-name="ce16"/>
          <table:table-cell table:style-name="ce13"/>
          <table:table-cell table:style-name="ce77"/>
          <table:table-cell table:style-name="ce116"/>
          <table:table-cell table:style-name="ce145"/>
          <table:table-cell table:style-name="ce153"/>
          <table:table-cell table:style-name="ce145"/>
          <table:table-cell table:style-name="ce153"/>
          <table:table-cell table:style-name="ce145"/>
          <table:table-cell table:style-name="ce77"/>
          <table:table-cell table:style-name="ce116"/>
          <table:table-cell table:style-name="ce145" table:number-columns-repeated="3"/>
          <table:table-cell table:style-name="ce153"/>
          <table:table-cell table:style-name="ce145"/>
          <table:table-cell table:style-name="ce153"/>
          <table:table-cell table:style-name="ce16"/>
          <table:table-cell table:style-name="ce192"/>
          <table:table-cell table:style-name="ce3"/>
          <table:table-cell table:style-name="ce153"/>
          <table:table-cell table:style-name="ce145"/>
          <table:table-cell table:style-name="ce153"/>
          <table:table-cell table:style-name="ce3"/>
          <table:table-cell table:style-name="ce205"/>
          <table:table-cell table:style-name="ce206" table:number-columns-repeated="997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4"/>
          <table:table-cell table:style-name="ce46" table:number-columns-repeated="2"/>
          <table:table-cell table:style-name="ce90"/>
          <table:table-cell table:style-name="ce125"/>
          <table:table-cell table:style-name="ce147"/>
          <table:table-cell table:style-name="ce152"/>
          <table:table-cell table:style-name="ce147"/>
          <table:table-cell table:style-name="ce152"/>
          <table:table-cell table:style-name="ce147"/>
          <table:table-cell table:style-name="ce90"/>
          <table:table-cell table:style-name="ce125"/>
          <table:table-cell table:style-name="ce147" table:number-columns-repeated="3"/>
          <table:table-cell table:style-name="ce152"/>
          <table:table-cell table:style-name="ce147"/>
          <table:table-cell table:style-name="ce152"/>
          <table:table-cell table:style-name="ce16"/>
          <table:table-cell table:style-name="ce192"/>
          <table:table-cell table:style-name="ce3"/>
          <table:table-cell table:style-name="ce152"/>
          <table:table-cell table:style-name="ce147"/>
          <table:table-cell table:style-name="ce152"/>
          <table:table-cell table:style-name="ce3"/>
          <table:table-cell table:style-name="ce152"/>
          <table:table-cell table:style-name="ce206" table:number-columns-repeated="997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1"/>
          <table:table-cell table:style-name="ce13" table:number-columns-repeated="2"/>
          <table:table-cell table:style-name="ce91"/>
          <table:table-cell table:style-name="ce126"/>
          <table:table-cell table:style-name="ce73"/>
          <table:table-cell table:style-name="ce153"/>
          <table:table-cell table:style-name="ce73"/>
          <table:table-cell table:style-name="ce153"/>
          <table:table-cell table:style-name="ce73"/>
          <table:table-cell table:style-name="ce91"/>
          <table:table-cell table:style-name="ce126"/>
          <table:table-cell table:style-name="ce73" table:number-columns-repeated="3"/>
          <table:table-cell table:style-name="ce153"/>
          <table:table-cell table:style-name="ce73"/>
          <table:table-cell table:style-name="ce153"/>
          <table:table-cell table:style-name="ce16"/>
          <table:table-cell table:style-name="ce192"/>
          <table:table-cell table:style-name="ce3"/>
          <table:table-cell table:style-name="ce153"/>
          <table:table-cell table:style-name="ce73"/>
          <table:table-cell table:style-name="ce153"/>
          <table:table-cell table:style-name="ce3"/>
          <table:table-cell table:style-name="ce153"/>
          <table:table-cell table:style-name="ce206" table:number-columns-repeated="997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5"/>
          <table:table-cell table:style-name="ce16"/>
          <table:table-cell table:style-name="ce13"/>
          <table:table-cell table:style-name="ce77"/>
          <table:table-cell table:style-name="ce116"/>
          <table:table-cell table:style-name="ce145"/>
          <table:table-cell table:style-name="ce153"/>
          <table:table-cell table:style-name="ce145"/>
          <table:table-cell table:style-name="ce153"/>
          <table:table-cell table:style-name="ce145"/>
          <table:table-cell table:style-name="ce77"/>
          <table:table-cell table:style-name="ce116"/>
          <table:table-cell table:style-name="ce145" table:number-columns-repeated="3"/>
          <table:table-cell table:style-name="ce153"/>
          <table:table-cell table:style-name="ce145"/>
          <table:table-cell table:style-name="ce153"/>
          <table:table-cell table:style-name="ce16"/>
          <table:table-cell table:style-name="ce192"/>
          <table:table-cell table:style-name="ce3"/>
          <table:table-cell table:style-name="ce153"/>
          <table:table-cell table:style-name="ce145"/>
          <table:table-cell table:style-name="ce153"/>
          <table:table-cell table:style-name="ce3"/>
          <table:table-cell table:style-name="ce153"/>
          <table:table-cell table:style-name="ce206" table:number-columns-repeated="997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7" office:value-type="string" calcext:value-type="string">
            <text:p>NOT AGREED / SIGNIFICANT DIFFERENCES:</text:p>
          </table:table-cell>
          <table:table-cell table:style-name="ce16"/>
          <table:table-cell table:style-name="ce13"/>
          <table:table-cell table:style-name="ce77"/>
          <table:table-cell table:style-name="ce116"/>
          <table:table-cell table:style-name="ce145"/>
          <table:table-cell table:style-name="ce153"/>
          <table:table-cell table:style-name="ce145"/>
          <table:table-cell table:style-name="ce153"/>
          <table:table-cell table:style-name="ce145"/>
          <table:table-cell table:style-name="ce77"/>
          <table:table-cell table:style-name="ce116"/>
          <table:table-cell table:style-name="ce145" table:number-columns-repeated="3"/>
          <table:table-cell table:style-name="ce153"/>
          <table:table-cell table:style-name="ce145"/>
          <table:table-cell table:style-name="ce153"/>
          <table:table-cell table:style-name="ce16"/>
          <table:table-cell table:style-name="ce192"/>
          <table:table-cell table:style-name="ce3"/>
          <table:table-cell table:style-name="ce153"/>
          <table:table-cell table:style-name="ce145"/>
          <table:table-cell table:style-name="ce153"/>
          <table:table-cell table:style-name="ce3"/>
          <table:table-cell table:style-name="ce153"/>
          <table:table-cell table:style-name="ce206" table:number-columns-repeated="997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5"/>
          <table:table-cell table:style-name="ce16"/>
          <table:table-cell table:style-name="ce13"/>
          <table:table-cell table:style-name="ce77"/>
          <table:table-cell table:style-name="ce116"/>
          <table:table-cell table:style-name="ce145"/>
          <table:table-cell table:style-name="ce153"/>
          <table:table-cell table:style-name="ce145"/>
          <table:table-cell table:style-name="ce153"/>
          <table:table-cell table:style-name="ce145"/>
          <table:table-cell table:style-name="ce77"/>
          <table:table-cell table:style-name="ce116"/>
          <table:table-cell table:style-name="ce145" table:number-columns-repeated="3"/>
          <table:table-cell table:style-name="ce153"/>
          <table:table-cell table:style-name="ce145"/>
          <table:table-cell table:style-name="ce153"/>
          <table:table-cell table:style-name="ce16"/>
          <table:table-cell table:style-name="ce192"/>
          <table:table-cell table:style-name="ce3"/>
          <table:table-cell table:style-name="ce153"/>
          <table:table-cell table:style-name="ce145"/>
          <table:table-cell table:style-name="ce153"/>
          <table:table-cell table:style-name="ce3"/>
          <table:table-cell table:style-name="ce153"/>
          <table:table-cell table:style-name="ce206" table:number-columns-repeated="997"/>
        </table:table-row>
        <table:table-row table:style-name="ro6">
          <table:table-cell table:style-name="ce1" office:value-type="float" office:value="98" calcext:value-type="float">
            <text:p>98</text:p>
          </table:table-cell>
          <table:table-cell table:style-name="ce5" office:value-type="string" calcext:value-type="string">
            <text:p>Trust A / FMH. <text:span text:style-name="T3">ISSUES: Bank loan - quantum; H's brother's company's loan - real liability or not?</text:span></text:p>
          </table:table-cell>
          <table:table-cell table:style-name="ce5"/>
          <table:table-cell table:style-name="ce11"/>
          <table:table-cell table:style-name="ce78"/>
          <table:table-cell table:style-name="ce117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78"/>
          <table:table-cell table:style-name="ce117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8" office:value-type="string" calcext:value-type="string">
            <text:p>FMH, London</text:p>
          </table:table-cell>
          <table:table-cell table:style-name="ce33"/>
          <table:table-cell table:style-name="ce13"/>
          <table:table-cell table:style-name="ce85"/>
          <table:table-cell table:style-name="ce122" office:value-type="float" office:value="15000000" calcext:value-type="float">
            <text:p>15,000,00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5"/>
          <table:table-cell table:style-name="ce122" office:value-type="float" office:value="15000000" calcext:value-type="float">
            <text:p>15,000,00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9" office:value-type="string" calcext:value-type="string">
            <text:p>Sale costs at 3%</text:p>
          </table:table-cell>
          <table:table-cell table:style-name="ce34"/>
          <table:table-cell table:style-name="ce13"/>
          <table:table-cell table:style-name="ce84"/>
          <table:table-cell table:style-name="ce119" table:formula="of:=-[.F106]*0.03" office:value-type="float" office:value="-450000" calcext:value-type="float">
            <text:p>-450,00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4"/>
          <table:table-cell table:style-name="ce119" table:formula="of:=-[.M106]*0.03" office:value-type="float" office:value="-450000" calcext:value-type="float">
            <text:p>-450,00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9"/>
          <table:table-cell table:style-name="ce34"/>
          <table:table-cell table:style-name="ce13"/>
          <table:table-cell table:style-name="ce84"/>
          <table:table-cell table:style-name="ce118" table:formula="of:=SUM([.F106:.F107])" office:value-type="float" office:value="14550000" calcext:value-type="float">
            <text:p>14,550,000</text:p>
          </table:table-cell>
          <table:table-cell table:style-name="ce146"/>
          <table:table-cell table:style-name="ce154" table:formula="of:=[.F108]" office:value-type="float" office:value="14550000" calcext:value-type="float">
            <text:p>14,550,000</text:p>
          </table:table-cell>
          <table:table-cell table:style-name="ce146"/>
          <table:table-cell table:style-name="ce154"/>
          <table:table-cell table:style-name="ce146"/>
          <table:table-cell table:style-name="ce84"/>
          <table:table-cell table:style-name="ce118" table:formula="of:=SUM([.M106:.M107])" office:value-type="float" office:value="14550000" calcext:value-type="float">
            <text:p>14,550,000</text:p>
          </table:table-cell>
          <table:table-cell table:style-name="ce146" table:number-columns-repeated="3"/>
          <table:table-cell table:style-name="ce154" table:formula="of:=[.M108]" office:value-type="float" office:value="14550000" calcext:value-type="float">
            <text:p>14,550,000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9"/>
          <table:table-cell table:style-name="ce34"/>
          <table:table-cell table:style-name="ce13"/>
          <table:table-cell table:style-name="ce84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4"/>
          <table:table-cell table:style-name="ce119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9" office:value-type="string" calcext:value-type="string">
            <text:p>Bank mortgage (via Company Z)</text:p>
          </table:table-cell>
          <table:table-cell table:style-name="ce34"/>
          <table:table-cell table:style-name="ce13"/>
          <table:table-cell table:style-name="ce84"/>
          <table:table-cell table:style-name="ce127" office:value-type="float" office:value="-12096000" calcext:value-type="float">
            <text:p>-12,096,000</text:p>
          </table:table-cell>
          <table:table-cell table:style-name="ce146"/>
          <table:table-cell table:style-name="ce156" table:formula="of:=[.F110]" office:value-type="float" office:value="-12096000" calcext:value-type="float">
            <text:p>-12,096,000</text:p>
          </table:table-cell>
          <table:table-cell table:style-name="ce146"/>
          <table:table-cell table:style-name="ce154"/>
          <table:table-cell table:style-name="ce146"/>
          <table:table-cell table:style-name="ce84"/>
          <table:table-cell table:style-name="ce127" office:value-type="float" office:value="-12459277" calcext:value-type="float">
            <text:p>-12,459,277</text:p>
          </table:table-cell>
          <table:table-cell table:style-name="ce146" table:number-columns-repeated="3"/>
          <table:table-cell table:style-name="ce156" table:formula="of:=[.M110]" office:value-type="float" office:value="-12459277" calcext:value-type="float">
            <text:p>-12,459,277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9"/>
          <table:table-cell table:style-name="ce34"/>
          <table:table-cell table:style-name="ce13"/>
          <table:table-cell table:style-name="ce84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4"/>
          <table:table-cell table:style-name="ce119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9" office:value-type="string" calcext:value-type="string">
            <text:p>Loan from H's brother's company (via Company Z)</text:p>
          </table:table-cell>
          <table:table-cell table:style-name="ce34"/>
          <table:table-cell table:style-name="ce13"/>
          <table:table-cell table:style-name="ce84"/>
          <table:table-cell table:style-name="ce127" office:value-type="float" office:value="0" calcext:value-type="float">
            <text:p>0</text:p>
          </table:table-cell>
          <table:table-cell table:style-name="ce146"/>
          <table:table-cell table:style-name="ce156" table:formula="of:=[.F112]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84"/>
          <table:table-cell table:style-name="ce127" office:value-type="float" office:value="-2193713" calcext:value-type="float">
            <text:p>-2,193,713</text:p>
          </table:table-cell>
          <table:table-cell table:style-name="ce146" table:number-columns-repeated="3"/>
          <table:table-cell table:style-name="ce156" table:formula="of:=[.M112]" office:value-type="float" office:value="-2193713" calcext:value-type="float">
            <text:p>-2,193,713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9"/>
          <table:table-cell table:style-name="ce34"/>
          <table:table-cell table:style-name="ce13"/>
          <table:table-cell table:style-name="ce84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4"/>
          <table:table-cell table:style-name="ce119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2454000" calcext:value-type="float">
            <text:p>2,454,000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H's brother's company's loan excluded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0" office:value-type="string" calcext:value-type="string">
            <text:p>Other Assets</text:p>
          </table:table-cell>
          <table:table-cell table:style-name="ce37"/>
          <table:table-cell table:style-name="ce13"/>
          <table:table-cell table:style-name="ce92"/>
          <table:table-cell table:style-name="ce120" table:formula="of:=27547231-20236126" office:value-type="float" office:value="7311105" calcext:value-type="float">
            <text:p>7,311,105</text:p>
          </table:table-cell>
          <table:table-cell table:style-name="ce146"/>
          <table:table-cell table:style-name="ce154" table:formula="of:=[.F114]" office:value-type="float" office:value="7311105" calcext:value-type="float">
            <text:p>7,311,105</text:p>
          </table:table-cell>
          <table:table-cell table:style-name="ce146"/>
          <table:table-cell table:style-name="ce154"/>
          <table:table-cell table:style-name="ce146"/>
          <table:table-cell table:style-name="ce92"/>
          <table:table-cell table:style-name="ce120" table:formula="of:=27547231-20236126" office:value-type="float" office:value="7311105" calcext:value-type="float">
            <text:p>7,311,105</text:p>
          </table:table-cell>
          <table:table-cell table:style-name="ce146" table:number-columns-repeated="3"/>
          <table:table-cell table:style-name="ce154" table:formula="of:=[.M114]" office:value-type="float" office:value="7311105" calcext:value-type="float">
            <text:p>7,311,105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7311105" calcext:value-type="float">
            <text:p>7,311,105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Agreed figure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3" table:number-columns-repeated="3"/>
          <table:table-cell table:style-name="ce65"/>
          <table:table-cell table:style-name="ce12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65"/>
          <table:table-cell table:style-name="ce124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6">
          <table:table-cell table:style-name="ce1" office:value-type="float" office:value="109" calcext:value-type="float">
            <text:p>109</text:p>
          </table:table-cell>
          <table:table-cell table:style-name="ce5" office:value-type="string" calcext:value-type="string">
            <text:p>Properties held in joint names / Property 7, France. <text:span text:style-name="T3">ISSUE: Real liabilities or not?</text:span></text:p>
          </table:table-cell>
          <table:table-cell table:style-name="ce5"/>
          <table:table-cell table:style-name="ce11"/>
          <table:table-cell table:style-name="ce78"/>
          <table:table-cell table:style-name="ce117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78"/>
          <table:table-cell table:style-name="ce117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8" office:value-type="string" calcext:value-type="string">
            <text:p>Property 7, France (via Property 7 SCI)</text:p>
          </table:table-cell>
          <table:table-cell table:style-name="ce47"/>
          <table:table-cell table:style-name="ce68"/>
          <table:table-cell table:style-name="ce85" office:value-type="currency" office:currency="EUR" office:value="12040000" calcext:value-type="currency">
            <text:p>€ 12,040,000</text:p>
          </table:table-cell>
          <table:table-cell table:style-name="ce118" table:formula="of:=[.E117]/euro" office:value-type="float" office:value="10307336.7006249" calcext:value-type="float">
            <text:p>10,307,337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5" office:value-type="currency" office:currency="EUR" office:value="12040000" calcext:value-type="currency">
            <text:p>€ 12,040,000</text:p>
          </table:table-cell>
          <table:table-cell table:style-name="ce118" table:formula="of:=[.L117]/euro" office:value-type="float" office:value="10307336.7006249" calcext:value-type="float">
            <text:p>10,307,337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No equity / non-matrimonial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9" office:value-type="string" calcext:value-type="string">
            <text:p>Sale costs at 5%</text:p>
          </table:table-cell>
          <table:table-cell table:style-name="ce34"/>
          <table:table-cell table:style-name="ce13"/>
          <table:table-cell table:style-name="ce93"/>
          <table:table-cell table:style-name="ce120" table:formula="of:=-[.F117]*5%" office:value-type="float" office:value="-515366.835031247" calcext:value-type="float">
            <text:p>-515,367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93"/>
          <table:table-cell table:style-name="ce120" table:formula="of:=-[.M117]*5%" office:value-type="float" office:value="-515366.835031247" calcext:value-type="float">
            <text:p>-515,367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9"/>
          <table:table-cell table:style-name="ce34"/>
          <table:table-cell table:style-name="ce13"/>
          <table:table-cell table:style-name="ce93"/>
          <table:table-cell table:style-name="ce128" table:formula="of:=SUM([.F117:.F118])" office:value-type="float" office:value="9791969.8655937" calcext:value-type="float">
            <text:p>9,791,970</text:p>
          </table:table-cell>
          <table:table-cell table:style-name="ce146"/>
          <table:table-cell table:style-name="ce156" table:formula="of:=[.F119]" office:value-type="float" office:value="9791969.8655937" calcext:value-type="float">
            <text:p>9,791,970</text:p>
          </table:table-cell>
          <table:table-cell table:style-name="ce146"/>
          <table:table-cell table:style-name="ce154"/>
          <table:table-cell table:style-name="ce146"/>
          <table:table-cell table:style-name="ce93"/>
          <table:table-cell table:style-name="ce118" table:formula="of:=SUM([.M117:.M118])" office:value-type="float" office:value="9791969.8655937" calcext:value-type="float">
            <text:p>9,791,970</text:p>
          </table:table-cell>
          <table:table-cell table:style-name="ce146" table:number-columns-repeated="3"/>
          <table:table-cell table:style-name="ce158" office:value-type="string" calcext:value-type="string">
            <text:p>Offset by loans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5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9"/>
          <table:table-cell table:style-name="ce34"/>
          <table:table-cell table:style-name="ce13"/>
          <table:table-cell table:style-name="ce93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93"/>
          <table:table-cell table:style-name="ce119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9" office:value-type="string" calcext:value-type="string">
            <text:p>Loan from Mr. C</text:p>
          </table:table-cell>
          <table:table-cell table:style-name="ce34"/>
          <table:table-cell table:style-name="ce13"/>
          <table:table-cell table:style-name="ce82" office:value-type="currency" office:currency="EUR" office:value="0" calcext:value-type="currency">
            <text:p>€ 0</text:p>
          </table:table-cell>
          <table:table-cell table:style-name="ce127" table:formula="of:=[.E121]/euro" office:value-type="float" office:value="0" calcext:value-type="float">
            <text:p>0</text:p>
          </table:table-cell>
          <table:table-cell table:style-name="ce146"/>
          <table:table-cell table:style-name="ce156" table:formula="of:=[.F121]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82" office:value-type="currency" office:currency="EUR" office:value="-1300000" calcext:value-type="currency">
            <text:p>-€ 1,300,000</text:p>
          </table:table-cell>
          <table:table-cell table:style-name="ce119" table:formula="of:=[.L121]/euro" office:value-type="float" office:value="-1112918.41451931" calcext:value-type="float">
            <text:p>-1,112,918</text:p>
          </table:table-cell>
          <table:table-cell table:style-name="ce146" table:number-columns-repeated="3"/>
          <table:table-cell table:style-name="ce158" office:value-type="string" calcext:value-type="string" table:number-columns-spanned="1" table:number-rows-spanned="2">
            <text:p>Offset against equity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5" table:number-columns-spanned="1" table:number-rows-spanned="2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9" office:value-type="string" calcext:value-type="string">
            <text:p>Loan from H's brother</text:p>
          </table:table-cell>
          <table:table-cell table:style-name="ce34"/>
          <table:table-cell table:style-name="ce13"/>
          <table:table-cell table:style-name="ce82" office:value-type="currency" office:currency="EUR" office:value="0" calcext:value-type="currency">
            <text:p>€ 0</text:p>
          </table:table-cell>
          <table:table-cell table:style-name="ce127" table:formula="of:=[.E122]/euro" office:value-type="float" office:value="0" calcext:value-type="float">
            <text:p>0</text:p>
          </table:table-cell>
          <table:table-cell table:style-name="ce146"/>
          <table:table-cell table:style-name="ce156" table:formula="of:=[.F122]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82" office:value-type="currency" office:currency="EUR" office:value="-11684000" calcext:value-type="currency">
            <text:p>-€ 11,684,000</text:p>
          </table:table-cell>
          <table:table-cell table:style-name="ce119" table:formula="of:=[.L122]/euro" office:value-type="float" office:value="-10002568.2732643" calcext:value-type="float">
            <text:p>-10,002,568</text:p>
          </table:table-cell>
          <table:table-cell table:style-name="ce146" table:number-columns-repeated="3"/>
          <table:covered-table-cell table:style-name="ce158"/>
          <table:table-cell table:style-name="ce146"/>
          <table:table-cell table:style-name="ce154"/>
          <table:table-cell table:style-name="ce16"/>
          <table:table-cell table:style-name="ce3" table:number-columns-repeated="2"/>
          <table:covered-table-cell table:style-name="ce155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9"/>
          <table:table-cell table:style-name="ce34"/>
          <table:table-cell table:style-name="ce13"/>
          <table:table-cell table:style-name="ce93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93"/>
          <table:table-cell table:style-name="ce119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0" office:value-type="string" calcext:value-type="string">
            <text:p>Monies owed to H by Property 7 SCI</text:p>
          </table:table-cell>
          <table:table-cell table:style-name="ce37"/>
          <table:table-cell table:style-name="ce13"/>
          <table:table-cell table:style-name="ce83" office:value-type="currency" office:currency="EUR" office:value="650000" calcext:value-type="currency">
            <text:p>€ 650,000</text:p>
          </table:table-cell>
          <table:table-cell table:style-name="ce120" table:formula="of:=[.E124]/euro" office:value-type="float" office:value="556459.207259652" calcext:value-type="float">
            <text:p>556,459</text:p>
          </table:table-cell>
          <table:table-cell table:style-name="ce146"/>
          <table:table-cell table:style-name="ce154" table:formula="of:=[.F124]" office:value-type="float" office:value="556459.207259652" calcext:value-type="float">
            <text:p>556,459</text:p>
          </table:table-cell>
          <table:table-cell table:style-name="ce146"/>
          <table:table-cell table:style-name="ce154"/>
          <table:table-cell table:style-name="ce3"/>
          <table:table-cell table:style-name="ce83" office:value-type="currency" office:currency="EUR" office:value="650000" calcext:value-type="currency">
            <text:p>€ 650,000</text:p>
          </table:table-cell>
          <table:table-cell table:style-name="ce120" table:formula="of:=[.L124]/euro" office:value-type="float" office:value="556459.207259652" calcext:value-type="float">
            <text:p>556,459</text:p>
          </table:table-cell>
          <table:table-cell table:style-name="ce146" table:number-columns-repeated="3"/>
          <table:table-cell table:style-name="ce154" table:formula="of:=[.M124]" office:value-type="float" office:value="556459.207259652" calcext:value-type="float">
            <text:p>556,459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556459" calcext:value-type="float">
            <text:p>556,459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Agreed figure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3" table:number-columns-repeated="3"/>
          <table:table-cell table:style-name="ce65"/>
          <table:table-cell table:style-name="ce12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65"/>
          <table:table-cell table:style-name="ce124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5" office:value-type="string" calcext:value-type="string">
            <text:p><text:span text:style-name="T4">Properties H denies are his.</text:span><text:span text:style-name="T5"> ISSUE: Ownership</text:span></text:p>
          </table:table-cell>
          <table:table-cell table:style-name="ce5"/>
          <table:table-cell table:style-name="ce11"/>
          <table:table-cell table:style-name="ce78"/>
          <table:table-cell table:style-name="ce117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78"/>
          <table:table-cell table:style-name="ce117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8" office:value-type="string" calcext:value-type="string">
            <text:p>Property 8, India</text:p>
          </table:table-cell>
          <table:table-cell table:style-name="ce33"/>
          <table:table-cell table:style-name="ce13"/>
          <table:table-cell table:style-name="ce94" office:value-type="currency" office:currency="USD" office:value="4256000" calcext:value-type="currency">
            <text:p>$4,256,000</text:p>
          </table:table-cell>
          <table:table-cell table:style-name="ce128" table:formula="of:=[.E127]/usd" office:value-type="float" office:value="3266559.21406094" calcext:value-type="float">
            <text:p>3,266,559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94"/>
          <table:table-cell table:style-name="ce128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3,266,559 - non-matrimonaial/ HUF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9" office:value-type="string" calcext:value-type="string">
            <text:p>Property 9, New York</text:p>
          </table:table-cell>
          <table:table-cell table:style-name="ce34"/>
          <table:table-cell table:style-name="ce13"/>
          <table:table-cell table:style-name="ce86" office:value-type="currency" office:currency="USD" office:value="11000000" calcext:value-type="currency">
            <text:p>$11,000,000</text:p>
          </table:table-cell>
          <table:table-cell table:style-name="ce127" table:formula="of:=[.E128]/usd" office:value-type="float" office:value="8442704.73558984" calcext:value-type="float">
            <text:p>8,442,705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6"/>
          <table:table-cell table:style-name="ce127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No evidence owned by H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9" office:value-type="string" calcext:value-type="string">
            <text:p>Property 10, Switzerland</text:p>
          </table:table-cell>
          <table:table-cell table:style-name="ce34"/>
          <table:table-cell table:style-name="ce13"/>
          <table:table-cell table:style-name="ce81"/>
          <table:table-cell table:style-name="ce127" office:value-type="string" calcext:value-type="string">
            <text:p>??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1"/>
          <table:table-cell table:style-name="ce127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No evidence owned by H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9" office:value-type="string" calcext:value-type="string">
            <text:p>Sale costs at 3%</text:p>
          </table:table-cell>
          <table:table-cell table:style-name="ce34"/>
          <table:table-cell table:style-name="ce13"/>
          <table:table-cell table:style-name="ce82"/>
          <table:table-cell table:style-name="ce129" table:formula="of:=-SUM([.F127:.F129])*3%" office:value-type="float" office:value="-351277.918489523" calcext:value-type="float">
            <text:p>-351,278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2"/>
          <table:table-cell table:style-name="ce129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0"/>
          <table:table-cell table:style-name="ce37"/>
          <table:table-cell table:style-name="ce13"/>
          <table:table-cell table:style-name="ce83"/>
          <table:table-cell table:style-name="ce129" table:formula="of:=SUM([.F127:.F130])" office:value-type="float" office:value="11357986.0311613" calcext:value-type="float">
            <text:p>11,357,986</text:p>
          </table:table-cell>
          <table:table-cell table:style-name="ce146"/>
          <table:table-cell table:style-name="ce156" table:formula="of:=[.F131]" office:value-type="float" office:value="11357986.0311613" calcext:value-type="float">
            <text:p>11,357,986</text:p>
          </table:table-cell>
          <table:table-cell table:style-name="ce146"/>
          <table:table-cell table:style-name="ce154"/>
          <table:table-cell table:style-name="ce146"/>
          <table:table-cell table:style-name="ce83"/>
          <table:table-cell table:style-name="ce129" table:formula="of:=SUM([.M127:.M130])" office:value-type="float" office:value="0" calcext:value-type="float">
            <text:p>0</text:p>
          </table:table-cell>
          <table:table-cell table:style-name="ce146" table:number-columns-repeated="3"/>
          <table:table-cell table:style-name="ce156" table:formula="of:=[.M131]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6" table:number-columns-repeated="2"/>
          <table:table-cell table:style-name="ce13"/>
          <table:table-cell table:style-name="ce78"/>
          <table:table-cell table:style-name="ce117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78"/>
          <table:table-cell table:style-name="ce117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5" office:value-type="string" calcext:value-type="string">
            <text:p>Properties held in W's sole name. <text:span text:style-name="T3">ISSUE: Ownership</text:span></text:p>
          </table:table-cell>
          <table:table-cell table:style-name="ce38"/>
          <table:table-cell table:style-name="ce64"/>
          <table:table-cell table:style-name="ce77"/>
          <table:table-cell table:style-name="ce117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77"/>
          <table:table-cell table:style-name="ce117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6">
          <table:table-cell table:style-name="ce1" office:value-type="float" office:value="127" calcext:value-type="float">
            <text:p>127</text:p>
          </table:table-cell>
          <table:table-cell table:style-name="ce12" office:value-type="string" calcext:value-type="string">
            <text:p>Property 11, London</text:p>
          </table:table-cell>
          <table:table-cell table:style-name="ce48"/>
          <table:table-cell table:style-name="ce65"/>
          <table:table-cell table:style-name="ce88"/>
          <table:table-cell table:style-name="ce130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6" table:formula="of:=[.F134]" office:value-type="float" office:value="0" calcext:value-type="float">
            <text:p>0</text:p>
          </table:table-cell>
          <table:table-cell table:style-name="ce146"/>
          <table:table-cell table:style-name="ce88"/>
          <table:table-cell table:style-name="ce130" office:value-type="float" office:value="4100000" calcext:value-type="float">
            <text:p>4,100,00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6" table:formula="of:=[.M134]" office:value-type="float" office:value="4100000" calcext:value-type="float">
            <text:p>4,100,000</text:p>
          </table:table-cell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 office:value-type="float" office:value="1000000" calcext:value-type="float">
            <text:p>1,000,000</text:p>
          </table:table-cell>
          <table:table-cell table:style-name="ce3"/>
          <table:table-cell table:style-name="ce154" office:value-type="string" calcext:value-type="string">
            <text:p>4,100,000 either all non-matrimonial or 2,000,000 matrimonial if H not repaid. Mid-point taken.. NOT CURRENTLY AVAILABLE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6" table:number-columns-repeated="2"/>
          <table:table-cell table:style-name="ce13"/>
          <table:table-cell table:style-name="ce78"/>
          <table:table-cell table:style-name="ce12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78"/>
          <table:table-cell table:style-name="ce124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7" office:value-type="string" calcext:value-type="string">
            <text:p><text:span text:style-name="T4">Chattels. </text:span><text:span text:style-name="T5">ISSUES: Value; Inclusion in assets?</text:span></text:p>
          </table:table-cell>
          <table:table-cell table:style-name="ce49"/>
          <table:table-cell table:style-name="ce13"/>
          <table:table-cell table:style-name="ce95"/>
          <table:table-cell table:style-name="ce131"/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95"/>
          <table:table-cell table:style-name="ce131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8" office:value-type="string" calcext:value-type="string">
            <text:p>Chattels at FMH - Joint</text:p>
          </table:table-cell>
          <table:table-cell table:style-name="ce50"/>
          <table:table-cell table:style-name="ce67"/>
          <table:table-cell table:style-name="ce94"/>
          <table:table-cell table:style-name="ce118" office:value-type="string" calcext:value-type="string">
            <text:p>Excluded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72"/>
          <table:table-cell table:style-name="ce128" office:value-type="float" office:value="1780000" calcext:value-type="float">
            <text:p>1,780,00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9" office:value-type="string" calcext:value-type="string">
            <text:p>Art at FMH - Joint</text:p>
          </table:table-cell>
          <table:table-cell table:style-name="ce34"/>
          <table:table-cell table:style-name="ce13"/>
          <table:table-cell table:style-name="ce86"/>
          <table:table-cell table:style-name="ce119" office:value-type="string" calcext:value-type="string">
            <text:p>Excluded</text:p>
          </table:table-cell>
          <table:table-cell table:style-name="ce146"/>
          <table:table-cell table:style-name="ce156" office:value-type="float" office:value="0" calcext:value-type="float">
            <text:p>0</text:p>
          </table:table-cell>
          <table:table-cell table:style-name="ce146"/>
          <table:table-cell table:style-name="ce156" office:value-type="float" office:value="0" calcext:value-type="float">
            <text:p>0</text:p>
          </table:table-cell>
          <table:table-cell table:style-name="ce146"/>
          <table:table-cell table:style-name="ce86"/>
          <table:table-cell table:style-name="ce127" office:value-type="float" office:value="630772" calcext:value-type="float">
            <text:p>630,772</text:p>
          </table:table-cell>
          <table:table-cell table:style-name="ce146" table:number-columns-repeated="3"/>
          <table:table-cell table:style-name="ce156" table:formula="of:=SUM([.M137:.M138])/2" office:value-type="float" office:value="1205386" calcext:value-type="float">
            <text:p>1,205,386</text:p>
          </table:table-cell>
          <table:table-cell table:style-name="ce146"/>
          <table:table-cell table:style-name="ce156" table:formula="of:=SUM([.M137:.M138])/2" office:value-type="float" office:value="1205386" calcext:value-type="float">
            <text:p>1,205,386</text:p>
          </table:table-cell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 office:value-type="float" office:value="0" calcext:value-type="float">
            <text:p>0</text:p>
          </table:table-cell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9" office:value-type="string" calcext:value-type="string">
            <text:p>Jewellery</text:p>
          </table:table-cell>
          <table:table-cell table:style-name="ce34"/>
          <table:table-cell table:style-name="ce13"/>
          <table:table-cell table:style-name="ce86"/>
          <table:table-cell table:style-name="ce119" office:value-type="string" calcext:value-type="string">
            <text:p>Excluded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6"/>
          <table:table-cell table:style-name="ce127" office:value-type="float" office:value="280000" calcext:value-type="float">
            <text:p>280,00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 office:value-type="float" office:value="0" calcext:value-type="float">
            <text:p>0</text:p>
          </table:table-cell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9" office:value-type="string" calcext:value-type="string">
            <text:p>Cars</text:p>
          </table:table-cell>
          <table:table-cell table:style-name="ce34"/>
          <table:table-cell table:style-name="ce13"/>
          <table:table-cell table:style-name="ce86"/>
          <table:table-cell table:style-name="ce119" office:value-type="string" calcext:value-type="string">
            <text:p>Excluded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6"/>
          <table:table-cell table:style-name="ce127" office:value-type="float" office:value="400000" calcext:value-type="float">
            <text:p>400,00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 office:value-type="float" office:value="0" calcext:value-type="float">
            <text:p>0</text:p>
          </table:table-cell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9" office:value-type="string" calcext:value-type="string">
            <text:p>Tesla finance agreement</text:p>
          </table:table-cell>
          <table:table-cell table:style-name="ce34"/>
          <table:table-cell table:style-name="ce13"/>
          <table:table-cell table:style-name="ce86"/>
          <table:table-cell table:style-name="ce119" office:value-type="string" calcext:value-type="string">
            <text:p>Excluded</text:p>
          </table:table-cell>
          <table:table-cell table:style-name="ce146"/>
          <table:table-cell table:style-name="ce156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86"/>
          <table:table-cell table:style-name="ce127" office:value-type="float" office:value="-33648" calcext:value-type="float">
            <text:p>-33,648</text:p>
          </table:table-cell>
          <table:table-cell table:style-name="ce146" table:number-columns-repeated="3"/>
          <table:table-cell table:style-name="ce156" table:formula="of:=SUM([.M139:.M141])" office:value-type="float" office:value="646352" calcext:value-type="float">
            <text:p>646,352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 office:value-type="float" office:value="0" calcext:value-type="float">
            <text:p>0</text:p>
          </table:table-cell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9" office:value-type="string" calcext:value-type="string">
            <text:p>Jewellery</text:p>
          </table:table-cell>
          <table:table-cell table:style-name="ce34"/>
          <table:table-cell table:style-name="ce13"/>
          <table:table-cell table:style-name="ce86"/>
          <table:table-cell table:style-name="ce119" office:value-type="string" calcext:value-type="string">
            <text:p>Excluded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/>
          <table:table-cell table:style-name="ce127" table:formula="of:=(108620700/inr)+632000" office:value-type="float" office:value="1810211.15247442" calcext:value-type="float">
            <text:p>1,810,211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 office:value-type="float" office:value="0" calcext:value-type="float">
            <text:p>0</text:p>
          </table:table-cell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9" office:value-type="string" calcext:value-type="string">
            <text:p>Cars</text:p>
          </table:table-cell>
          <table:table-cell table:style-name="ce34"/>
          <table:table-cell table:style-name="ce13"/>
          <table:table-cell table:style-name="ce86"/>
          <table:table-cell table:style-name="ce119" office:value-type="string" calcext:value-type="string">
            <text:p>Excluded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6"/>
          <table:table-cell table:style-name="ce127" office:value-type="float" office:value="343752" calcext:value-type="float">
            <text:p>343,752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 office:value-type="float" office:value="0" calcext:value-type="float">
            <text:p>0</text:p>
          </table:table-cell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0" office:value-type="string" calcext:value-type="string">
            <text:p>Art</text:p>
          </table:table-cell>
          <table:table-cell table:style-name="ce37"/>
          <table:table-cell table:style-name="ce13"/>
          <table:table-cell table:style-name="ce96"/>
          <table:table-cell table:style-name="ce120" office:value-type="string" calcext:value-type="string">
            <text:p>Excluded</text:p>
          </table:table-cell>
          <table:table-cell table:style-name="ce146"/>
          <table:table-cell table:style-name="ce154"/>
          <table:table-cell table:style-name="ce146"/>
          <table:table-cell table:style-name="ce156" office:value-type="float" office:value="0" calcext:value-type="float">
            <text:p>0</text:p>
          </table:table-cell>
          <table:table-cell table:style-name="ce146"/>
          <table:table-cell table:style-name="ce96"/>
          <table:table-cell table:style-name="ce129" table:formula="of:=307394+20000+62000+10000+282846" office:value-type="float" office:value="682240" calcext:value-type="float">
            <text:p>682,24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6" table:formula="of:=SUM([.M142:.M144])" office:value-type="float" office:value="2836203.15247442" calcext:value-type="float">
            <text:p>2,836,203</text:p>
          </table:table-cell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 office:value-type="float" office:value="0" calcext:value-type="float">
            <text:p>0</text:p>
          </table:table-cell>
          <table:table-cell table:style-name="ce3"/>
          <table:table-cell table:style-name="ce154" office:value-type="string" calcext:value-type="string">
            <text:p>All chattels excluded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3" table:number-columns-repeated="3"/>
          <table:table-cell table:style-name="ce97"/>
          <table:table-cell table:style-name="ce12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97"/>
          <table:table-cell table:style-name="ce124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5" office:value-type="string" calcext:value-type="string">
            <text:p><text:span text:style-name="T4">Monies owed to H.</text:span><text:span text:style-name="T5"> ISSUE: Clawback</text:span></text:p>
          </table:table-cell>
          <table:table-cell table:style-name="ce16"/>
          <table:table-cell table:style-name="ce13"/>
          <table:table-cell table:style-name="ce78"/>
          <table:table-cell table:style-name="ce117"/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78"/>
          <table:table-cell table:style-name="ce117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8" office:value-type="string" calcext:value-type="string">
            <text:p>Company U3</text:p>
          </table:table-cell>
          <table:table-cell table:style-name="ce33"/>
          <table:table-cell table:style-name="ce13"/>
          <table:table-cell table:style-name="ce98" office:value-type="currency" office:currency="MUR" office:value="92062419" calcext:value-type="currency">
            <text:p>MUR 92,062,419</text:p>
          </table:table-cell>
          <table:table-cell table:style-name="ce118" office:value-type="float" office:value="2035242.73" calcext:value-type="float">
            <text:p>2,035,243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98" office:value-type="currency" office:currency="MUR" office:value="92062419" calcext:value-type="currency">
            <text:p>MUR 92,062,419</text:p>
          </table:table-cell>
          <table:table-cell table:style-name="ce118" office:value-type="float" office:value="2035242.73" calcext:value-type="float">
            <text:p>2,035,243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9" office:value-type="string" calcext:value-type="string">
            <text:p>Trust B1's Subsidiary Company 2</text:p>
          </table:table-cell>
          <table:table-cell table:style-name="ce34"/>
          <table:table-cell table:style-name="ce13"/>
          <table:table-cell table:style-name="ce82"/>
          <table:table-cell table:style-name="ce119" office:value-type="float" office:value="1404129" calcext:value-type="float">
            <text:p>1,404,129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2"/>
          <table:table-cell table:style-name="ce119" office:value-type="float" office:value="1404129" calcext:value-type="float">
            <text:p>1,404,129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H accepts 33.3% not subject to clawback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9" office:value-type="string" calcext:value-type="string">
            <text:p>Company U, England</text:p>
          </table:table-cell>
          <table:table-cell table:style-name="ce34"/>
          <table:table-cell table:style-name="ce13"/>
          <table:table-cell table:style-name="ce82"/>
          <table:table-cell table:style-name="ce119" office:value-type="float" office:value="2993451" calcext:value-type="float">
            <text:p>2,993,451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2"/>
          <table:table-cell table:style-name="ce119" office:value-type="float" office:value="2993451" calcext:value-type="float">
            <text:p>2,993,451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9" office:value-type="string" calcext:value-type="string">
            <text:p>Company M, Seychelles - shareholder loan</text:p>
          </table:table-cell>
          <table:table-cell table:style-name="ce42"/>
          <table:table-cell table:style-name="ce58"/>
          <table:table-cell table:style-name="ce86" table:formula="of:=(1244812+233712)*50%" office:value-type="currency" office:currency="USD" office:value="739262" calcext:value-type="currency">
            <text:p>$739,262</text:p>
          </table:table-cell>
          <table:table-cell table:style-name="ce119" table:formula="of:=[.E150]/usd" office:value-type="float" office:value="567397.344385601" calcext:value-type="float">
            <text:p>567,397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5"/>
          <table:table-cell table:style-name="ce86" table:formula="of:=(1244812+233712)*50%" office:value-type="currency" office:currency="USD" office:value="739262" calcext:value-type="currency">
            <text:p>$739,262</text:p>
          </table:table-cell>
          <table:table-cell table:style-name="ce119" table:formula="of:=[.L150]/usd" office:value-type="float" office:value="567397.344385601" calcext:value-type="float">
            <text:p>567,397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9" office:value-type="string" calcext:value-type="string">
            <text:p>Company N, Seychelles - shareholder loan</text:p>
          </table:table-cell>
          <table:table-cell table:style-name="ce42"/>
          <table:table-cell table:style-name="ce58"/>
          <table:table-cell table:style-name="ce86" table:formula="of:=(1245435+233816)" office:value-type="currency" office:currency="USD" office:value="1479251" calcext:value-type="currency">
            <text:p>$1,479,251</text:p>
          </table:table-cell>
          <table:table-cell table:style-name="ce119" table:formula="of:=[.E151]/usd" office:value-type="float" office:value="1135352.67480236" calcext:value-type="float">
            <text:p>1,135,353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5"/>
          <table:table-cell table:style-name="ce86" table:formula="of:=(1245435+233816)" office:value-type="currency" office:currency="USD" office:value="1479251" calcext:value-type="currency">
            <text:p>$1,479,251</text:p>
          </table:table-cell>
          <table:table-cell table:style-name="ce119" table:formula="of:=[.L151]/usd" office:value-type="float" office:value="1135352.67480236" calcext:value-type="float">
            <text:p>1,135,353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9"/>
          <table:table-cell table:style-name="ce34"/>
          <table:table-cell table:style-name="ce13"/>
          <table:table-cell table:style-name="ce99"/>
          <table:table-cell table:style-name="ce118" table:formula="of:=SUM([.F147:.F151])" office:value-type="float" office:value="8135572.74918797" calcext:value-type="float">
            <text:p>8,135,573</text:p>
          </table:table-cell>
          <table:table-cell table:style-name="ce146"/>
          <table:table-cell table:style-name="ce154" table:formula="of:=[.F152]" office:value-type="float" office:value="8135572.74918797" calcext:value-type="float">
            <text:p>8,135,573</text:p>
          </table:table-cell>
          <table:table-cell table:style-name="ce146"/>
          <table:table-cell table:style-name="ce154"/>
          <table:table-cell table:style-name="ce3"/>
          <table:table-cell table:style-name="ce99"/>
          <table:table-cell table:style-name="ce118" table:formula="of:=SUM([.M147:.M151])" office:value-type="float" office:value="8135572.74918797" calcext:value-type="float">
            <text:p>8,135,573</text:p>
          </table:table-cell>
          <table:table-cell table:style-name="ce146" table:number-columns-repeated="3"/>
          <table:table-cell table:style-name="ce154" table:formula="of:=[.M152]" office:value-type="float" office:value="8135572.74918797" calcext:value-type="float">
            <text:p>8,135,573</text:p>
          </table:table-cell>
          <table:table-cell table:style-name="ce146"/>
          <table:table-cell table:style-name="ce154"/>
          <table:table-cell table:style-name="ce3"/>
          <table:table-cell table:style-name="ce165"/>
          <table:table-cell table:style-name="ce3"/>
          <table:table-cell table:style-name="ce154" office:value-type="float" office:value="8135573" calcext:value-type="float">
            <text:p>8,135,573</text:p>
          </table:table-cell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9"/>
          <table:table-cell table:style-name="ce34"/>
          <table:table-cell table:style-name="ce13"/>
          <table:table-cell table:style-name="ce99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99"/>
          <table:table-cell table:style-name="ce119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8" office:value-type="string" calcext:value-type="string">
            <text:p>Clawback</text:p>
          </table:table-cell>
          <table:table-cell table:style-name="ce37"/>
          <table:table-cell table:style-name="ce13"/>
          <table:table-cell table:style-name="ce100"/>
          <table:table-cell table:style-name="ce129" office:value-type="float" office:value="0" calcext:value-type="float">
            <text:p>0</text:p>
          </table:table-cell>
          <table:table-cell table:style-name="ce146"/>
          <table:table-cell table:style-name="ce156" table:formula="of:=[.F154]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00"/>
          <table:table-cell table:style-name="ce129" table:formula="of:=-[.M152]+([.M148]/3)" office:value-type="float" office:value="-7667529.74918797" calcext:value-type="float">
            <text:p>-7,667,530</text:p>
          </table:table-cell>
          <table:table-cell table:style-name="ce146" table:number-columns-repeated="3"/>
          <table:table-cell table:style-name="ce156" table:formula="of:=[.M154]" office:value-type="float" office:value="-7667529.74918797" calcext:value-type="float">
            <text:p>-7,667,530</text:p>
          </table:table-cell>
          <table:table-cell table:style-name="ce146"/>
          <table:table-cell table:style-name="ce154"/>
          <table:table-cell table:style-name="ce3" table:number-columns-repeated="3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Claw back argument rejected,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9" table:number-columns-repeated="2"/>
          <table:table-cell table:style-name="ce13"/>
          <table:table-cell table:style-name="ce101"/>
          <table:table-cell table:style-name="ce132"/>
          <table:table-cell table:style-name="ce146"/>
          <table:table-cell table:style-name="ce154"/>
          <table:table-cell table:style-name="ce146"/>
          <table:table-cell table:style-name="ce154"/>
          <table:table-cell table:style-name="ce165"/>
          <table:table-cell table:style-name="ce101"/>
          <table:table-cell table:style-name="ce132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20" office:value-type="string" calcext:value-type="string">
            <text:p><text:span text:style-name="T4">Monies owed to H.</text:span><text:span text:style-name="T5"> ISSUES: Amount; Clawback</text:span></text:p>
          </table:table-cell>
          <table:table-cell table:style-name="ce13" table:number-columns-repeated="2"/>
          <table:table-cell table:style-name="ce102"/>
          <table:table-cell table:style-name="ce124"/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102"/>
          <table:table-cell table:style-name="ce124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8" office:value-type="string" calcext:value-type="string">
            <text:p>Company U's Holding Company</text:p>
          </table:table-cell>
          <table:table-cell table:style-name="ce33"/>
          <table:table-cell table:style-name="ce13"/>
          <table:table-cell table:style-name="ce85"/>
          <table:table-cell table:style-name="ce128" office:value-type="float" office:value="14267980" calcext:value-type="float">
            <text:p>14,267,98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5"/>
          <table:table-cell table:style-name="ce128" table:formula="of:=[.F157]-(2000000/usd)" office:value-type="float" office:value="12732942.7753473" calcext:value-type="float">
            <text:p>12,732,943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 office:value-type="float" office:value="14267980" calcext:value-type="float">
            <text:p>14,267,980</text:p>
          </table:table-cell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9" office:value-type="string" calcext:value-type="string">
            <text:p>Company AA, Isle of Man</text:p>
          </table:table-cell>
          <table:table-cell table:style-name="ce34"/>
          <table:table-cell table:style-name="ce13"/>
          <table:table-cell table:style-name="ce82" office:value-type="currency" office:currency="EUR" office:value="5647818" calcext:value-type="currency">
            <text:p>€ 5,647,818</text:p>
          </table:table-cell>
          <table:table-cell table:style-name="ce127" table:formula="of:=[.E158]/euro" office:value-type="float" office:value="4835046.6569643" calcext:value-type="float">
            <text:p>4,835,047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2" office:value-type="currency" office:currency="EUR" office:value="4887818" calcext:value-type="currency">
            <text:p>€ 4,887,818</text:p>
          </table:table-cell>
          <table:table-cell table:style-name="ce127" table:formula="of:=[.L158]/euro" office:value-type="float" office:value="4184417.43001455" calcext:value-type="float">
            <text:p>4,184,417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 office:value-type="float" office:value="4509732" calcext:value-type="float">
            <text:p>4,509,732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Mid-point.</text:p>
          </table:table-cell>
          <table:table-cell table:style-name="ce206" table:number-columns-repeated="997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9" office:value-type="string" calcext:value-type="string">
            <text:p>Company Q, Singapore</text:p>
          </table:table-cell>
          <table:table-cell table:style-name="ce34"/>
          <table:table-cell table:style-name="ce13"/>
          <table:table-cell table:style-name="ce86" office:value-type="currency" office:currency="USD" office:value="19322991" calcext:value-type="currency">
            <text:p>$19,322,991</text:p>
          </table:table-cell>
          <table:table-cell table:style-name="ce127" table:formula="of:=[.E159]/usd" office:value-type="float" office:value="14830755.2383145" calcext:value-type="float">
            <text:p>14,830,755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6" office:value-type="currency" office:currency="USD" office:value="6150186.42" calcext:value-type="currency">
            <text:p>$6,150,186</text:p>
          </table:table-cell>
          <table:table-cell table:style-name="ce127" table:formula="of:=[.L159]/usd" office:value-type="float" office:value="4720382.54662676" calcext:value-type="float">
            <text:p>4,720,383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 office:value-type="float" office:value="14830755" calcext:value-type="float">
            <text:p>14,830,755</text:p>
          </table:table-cell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1"/>
          <table:table-cell table:style-name="ce51"/>
          <table:table-cell table:style-name="ce69"/>
          <table:table-cell table:style-name="ce103"/>
          <table:table-cell table:style-name="ce128" table:formula="of:=SUM([.F157:.F159])" office:value-type="float" office:value="33933781.8952788" calcext:value-type="float">
            <text:p>33,933,782</text:p>
          </table:table-cell>
          <table:table-cell table:style-name="ce148"/>
          <table:table-cell table:style-name="ce156" table:formula="of:=[.F160]" office:value-type="float" office:value="33933781.8952788" calcext:value-type="float">
            <text:p>33,933,782</text:p>
          </table:table-cell>
          <table:table-cell table:style-name="ce148"/>
          <table:table-cell table:style-name="ce157"/>
          <table:table-cell table:style-name="ce148"/>
          <table:table-cell table:style-name="ce103"/>
          <table:table-cell table:style-name="ce128" table:formula="of:=SUM([.M157:.M159])" office:value-type="float" office:value="21637742.7519886" calcext:value-type="float">
            <text:p>21,637,743</text:p>
          </table:table-cell>
          <table:table-cell table:style-name="ce148" table:number-columns-repeated="3"/>
          <table:table-cell table:style-name="ce156" table:formula="of:=[.M160]" office:value-type="float" office:value="21637742.7519886" calcext:value-type="float">
            <text:p>21,637,743</text:p>
          </table:table-cell>
          <table:table-cell table:style-name="ce148"/>
          <table:table-cell table:style-name="ce157"/>
          <table:table-cell table:style-name="ce30"/>
          <table:table-cell table:style-name="ce19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Total is 33,608,467.</text:p>
          </table:table-cell>
          <table:table-cell table:number-columns-repeated="997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1"/>
          <table:table-cell table:style-name="ce51"/>
          <table:table-cell table:style-name="ce69"/>
          <table:table-cell table:style-name="ce103"/>
          <table:table-cell table:style-name="ce13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03"/>
          <table:table-cell table:style-name="ce133"/>
          <table:table-cell table:style-name="ce148" table:number-columns-repeated="3"/>
          <table:table-cell table:style-name="ce157"/>
          <table:table-cell table:style-name="ce148"/>
          <table:table-cell table:style-name="ce157"/>
          <table:table-cell table:style-name="ce30"/>
          <table:table-cell table:style-name="ce19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204"/>
          <table:table-cell table:number-columns-repeated="997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18" office:value-type="string" calcext:value-type="string">
            <text:p>Clawback</text:p>
          </table:table-cell>
          <table:table-cell table:style-name="ce37"/>
          <table:table-cell table:style-name="ce69"/>
          <table:table-cell table:style-name="ce104"/>
          <table:table-cell table:style-name="ce129" office:value-type="float" office:value="0" calcext:value-type="float">
            <text:p>0</text:p>
          </table:table-cell>
          <table:table-cell table:style-name="ce148"/>
          <table:table-cell table:style-name="ce156" table:formula="of:=[.F162]" office:value-type="float" office:value="0" calcext:value-type="float">
            <text:p>0</text:p>
          </table:table-cell>
          <table:table-cell table:style-name="ce148"/>
          <table:table-cell table:style-name="ce157"/>
          <table:table-cell table:style-name="ce148"/>
          <table:table-cell table:style-name="ce104"/>
          <table:table-cell table:style-name="ce129" table:formula="of:=-[.M160]" office:value-type="float" office:value="-21637742.7519886" calcext:value-type="float">
            <text:p>-21,637,743</text:p>
          </table:table-cell>
          <table:table-cell table:style-name="ce148" table:number-columns-repeated="3"/>
          <table:table-cell table:style-name="ce156" table:formula="of:=[.M162]" office:value-type="float" office:value="-21637742.7519886" calcext:value-type="float">
            <text:p>-21,637,743</text:p>
          </table:table-cell>
          <table:table-cell table:style-name="ce148"/>
          <table:table-cell table:style-name="ce157"/>
          <table:table-cell table:style-name="ce30"/>
          <table:table-cell table:style-name="ce19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Claw back argument rejected.</text:p>
          </table:table-cell>
          <table:table-cell table:number-columns-repeated="997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22"/>
          <table:table-cell table:style-name="ce13"/>
          <table:table-cell table:style-name="ce69"/>
          <table:table-cell table:style-name="ce105"/>
          <table:table-cell table:style-name="ce134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05"/>
          <table:table-cell table:style-name="ce134"/>
          <table:table-cell table:style-name="ce148" table:number-columns-repeated="3"/>
          <table:table-cell table:style-name="ce157"/>
          <table:table-cell table:style-name="ce148"/>
          <table:table-cell table:style-name="ce157"/>
          <table:table-cell table:style-name="ce30"/>
          <table:table-cell table:style-name="ce19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number-columns-repeated="997"/>
        </table:table-row>
        <table:table-row table:style-name="ro6">
          <table:table-cell table:style-name="ce1" office:value-type="float" office:value="157" calcext:value-type="float">
            <text:p>157</text:p>
          </table:table-cell>
          <table:table-cell table:style-name="ce20" office:value-type="string" calcext:value-type="string">
            <text:p><text:span text:style-name="T4">Monies owed to H.</text:span><text:span text:style-name="T5"> ISSUES: Recoverability; Specific family arrangements</text:span></text:p>
          </table:table-cell>
          <table:table-cell table:style-name="ce13"/>
          <table:table-cell table:style-name="ce69"/>
          <table:table-cell table:style-name="ce105"/>
          <table:table-cell table:style-name="ce134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73"/>
          <table:table-cell table:style-name="ce131"/>
          <table:table-cell table:style-name="ce148" table:number-columns-repeated="3"/>
          <table:table-cell table:style-name="ce157"/>
          <table:table-cell table:style-name="ce148"/>
          <table:table-cell table:style-name="ce157"/>
          <table:table-cell table:style-name="ce30"/>
          <table:table-cell table:style-name="ce19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number-columns-repeated="997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8" office:value-type="string" calcext:value-type="string">
            <text:p>Company O, Singapore - shareholder loans via nominee</text:p>
          </table:table-cell>
          <table:table-cell table:style-name="ce33"/>
          <table:table-cell table:style-name="ce13"/>
          <table:table-cell table:style-name="ce94" office:value-type="currency" office:currency="USD" office:value="270935" calcext:value-type="currency">
            <text:p>$270,935</text:p>
          </table:table-cell>
          <table:table-cell table:style-name="ce118" table:formula="of:=[.E165]/usd" office:value-type="float" office:value="207947.655230639" calcext:value-type="float">
            <text:p>207,948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66"/>
          <table:table-cell table:style-name="ce94" office:value-type="currency" office:currency="USD" office:value="270935" calcext:value-type="currency">
            <text:p>$270,935</text:p>
          </table:table-cell>
          <table:table-cell table:style-name="ce118" table:formula="of:=[.L165]/usd" office:value-type="float" office:value="207947.655230639" calcext:value-type="float">
            <text:p>207,948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No evidence of any value.</text:p>
          </table:table-cell>
          <table:table-cell table:style-name="ce206" table:number-columns-repeated="997"/>
        </table:table-row>
        <table:table-row table:style-name="ro6">
          <table:table-cell table:style-name="ce1" office:value-type="float" office:value="159" calcext:value-type="float">
            <text:p>159</text:p>
          </table:table-cell>
          <table:table-cell table:style-name="ce9" office:value-type="string" calcext:value-type="string">
            <text:p>Company P, Singapore - shareholder loans (50%) via nominee</text:p>
          </table:table-cell>
          <table:table-cell table:style-name="ce34"/>
          <table:table-cell table:style-name="ce13"/>
          <table:table-cell table:style-name="ce86" table:formula="of:=9470294/2" office:value-type="currency" office:currency="USD" office:value="4735147" calcext:value-type="currency">
            <text:p>$4,735,147</text:p>
          </table:table-cell>
          <table:table-cell table:style-name="ce119" table:formula="of:=[.E166]/usd" office:value-type="float" office:value="3634313.45460127" calcext:value-type="float">
            <text:p>3,634,313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86" table:formula="of:=9470294/2" office:value-type="currency" office:currency="USD" office:value="4735147" calcext:value-type="currency">
            <text:p>$4,735,147</text:p>
          </table:table-cell>
          <table:table-cell table:style-name="ce119" table:formula="of:=[.L166]/usd" office:value-type="float" office:value="3634313.45460127" calcext:value-type="float">
            <text:p>3,634,313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No evidence of any value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9"/>
          <table:table-cell table:style-name="ce34"/>
          <table:table-cell table:style-name="ce13"/>
          <table:table-cell table:style-name="ce86"/>
          <table:table-cell table:style-name="ce118" table:formula="of:=SUM([.F165:.F166])" office:value-type="float" office:value="3842261.10983191" calcext:value-type="float">
            <text:p>3,842,261</text:p>
          </table:table-cell>
          <table:table-cell table:style-name="ce146"/>
          <table:table-cell table:style-name="ce154" table:formula="of:=[.F167]" office:value-type="float" office:value="3842261.10983191" calcext:value-type="float">
            <text:p>3,842,261</text:p>
          </table:table-cell>
          <table:table-cell table:style-name="ce146"/>
          <table:table-cell table:style-name="ce154"/>
          <table:table-cell table:style-name="ce3"/>
          <table:table-cell table:style-name="ce86"/>
          <table:table-cell table:style-name="ce118" table:formula="of:=SUM([.M165:.M166])" office:value-type="float" office:value="3842261.10983191" calcext:value-type="float">
            <text:p>3,842,261</text:p>
          </table:table-cell>
          <table:table-cell table:style-name="ce146" table:number-columns-repeated="3"/>
          <table:table-cell table:style-name="ce154" table:formula="of:=[.M167]" office:value-type="float" office:value="3842261.10983191" calcext:value-type="float">
            <text:p>3,842,261</text:p>
          </table:table-cell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9"/>
          <table:table-cell table:style-name="ce34"/>
          <table:table-cell table:style-name="ce13"/>
          <table:table-cell table:style-name="ce86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167"/>
          <table:table-cell table:style-name="ce86"/>
          <table:table-cell table:style-name="ce119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23" office:value-type="string" calcext:value-type="string">
            <text:p>Unrecoverable (per H)</text:p>
          </table:table-cell>
          <table:table-cell table:style-name="ce34"/>
          <table:table-cell table:style-name="ce13"/>
          <table:table-cell table:style-name="ce86"/>
          <table:table-cell table:style-name="ce127" office:value-type="float" office:value="0" calcext:value-type="float">
            <text:p>0</text:p>
          </table:table-cell>
          <table:table-cell table:style-name="ce146"/>
          <table:table-cell table:style-name="ce156" table:formula="of:=[.F169]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66"/>
          <table:table-cell table:style-name="ce86"/>
          <table:table-cell table:style-name="ce127" table:formula="of:=[.M170]+[.M171]" office:value-type="float" office:value="-3644139.22787628" calcext:value-type="float">
            <text:p>-3,644,139</text:p>
          </table:table-cell>
          <table:table-cell table:style-name="ce146" table:number-columns-repeated="3"/>
          <table:table-cell table:style-name="ce156" table:formula="of:=[.M169]" office:value-type="float" office:value="-3644139.22787628" calcext:value-type="float">
            <text:p>-3,644,139</text:p>
          </table:table-cell>
          <table:table-cell table:style-name="ce146"/>
          <table:table-cell table:style-name="ce154"/>
          <table:table-cell table:style-name="ce3" table:number-columns-repeated="3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4" office:value-type="string" calcext:value-type="string">
            <text:p>Company O, Singapore</text:p>
          </table:table-cell>
          <table:table-cell table:style-name="ce34"/>
          <table:table-cell table:style-name="ce13"/>
          <table:table-cell table:style-name="ce86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166"/>
          <table:table-cell table:style-name="ce110" table:formula="of:=-270935-(170215-[.L165])" office:value-type="currency" office:currency="USD" office:value="-170215" calcext:value-type="currency">
            <text:p>-$170,215</text:p>
          </table:table-cell>
          <table:table-cell table:style-name="ce135" table:formula="of:=[.L170]/usd" office:value-type="float" office:value="-130643.180597129" calcext:value-type="float">
            <text:p>-130,643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4" office:value-type="string" calcext:value-type="string">
            <text:p>Company P, Singapore</text:p>
          </table:table-cell>
          <table:table-cell table:style-name="ce34"/>
          <table:table-cell table:style-name="ce13"/>
          <table:table-cell table:style-name="ce86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166"/>
          <table:table-cell table:style-name="ce110" table:formula="of:=-(9470294+(9155468-9470294))/2" office:value-type="currency" office:currency="USD" office:value="-4577734" calcext:value-type="currency">
            <text:p>-$4,577,734</text:p>
          </table:table-cell>
          <table:table-cell table:style-name="ce135" table:formula="of:=[.L171]/usd" office:value-type="float" office:value="-3513496.04727915" calcext:value-type="float">
            <text:p>-3,513,496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9"/>
          <table:table-cell table:style-name="ce34"/>
          <table:table-cell table:style-name="ce13"/>
          <table:table-cell table:style-name="ce86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166"/>
          <table:table-cell table:style-name="ce86"/>
          <table:table-cell table:style-name="ce119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7">
          <table:table-cell table:style-name="ce1" office:value-type="float" office:value="164" calcext:value-type="float">
            <text:p>164</text:p>
          </table:table-cell>
          <table:table-cell table:style-name="ce23" office:value-type="string" calcext:value-type="string">
            <text:p>Specific family arrangements</text:p>
          </table:table-cell>
          <table:table-cell table:style-name="ce34"/>
          <table:table-cell table:style-name="ce13"/>
          <table:table-cell table:style-name="ce86"/>
          <table:table-cell table:style-name="ce127" office:value-type="float" office:value="0" calcext:value-type="float">
            <text:p>0</text:p>
          </table:table-cell>
          <table:table-cell table:style-name="ce146"/>
          <table:table-cell table:style-name="ce156" table:formula="of:=[.F173]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65"/>
          <table:table-cell table:style-name="ce86"/>
          <table:table-cell table:style-name="ce127" table:formula="of:=SUM([.M174:.M175])" office:value-type="float" office:value="-138523.294189884" calcext:value-type="float">
            <text:p>-138,523</text:p>
          </table:table-cell>
          <table:table-cell table:style-name="ce146" table:number-columns-repeated="3"/>
          <table:table-cell table:style-name="ce156" table:formula="of:=[.M173]" office:value-type="float" office:value="-138523.294189884" calcext:value-type="float">
            <text:p>-138,523</text:p>
          </table:table-cell>
          <table:table-cell table:style-name="ce146"/>
          <table:table-cell table:style-name="ce154"/>
          <table:table-cell table:style-name="ce3" table:number-columns-repeated="3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4" office:value-type="string" calcext:value-type="string">
            <text:p>Company O, Singapore</text:p>
          </table:table-cell>
          <table:table-cell table:style-name="ce34"/>
          <table:table-cell table:style-name="ce13"/>
          <table:table-cell table:style-name="ce86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166"/>
          <table:table-cell table:style-name="ce110" table:formula="of:=-([.L165]+[.L170])*75%" office:value-type="currency" office:currency="USD" office:value="-75540" calcext:value-type="currency">
            <text:p>-$75,540</text:p>
          </table:table-cell>
          <table:table-cell table:style-name="ce135" table:formula="of:=[.L174]/usd" office:value-type="float" office:value="-57978.3559751324" calcext:value-type="float">
            <text:p>-57,978</text:p>
          </table:table-cell>
          <table:table-cell table:style-name="ce149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8" table:visibility="collapse">
          <table:table-cell table:style-name="ce1"/>
          <table:table-cell table:style-name="ce24" office:value-type="string" calcext:value-type="string">
            <text:p>Company P, Singapore</text:p>
          </table:table-cell>
          <table:table-cell table:style-name="ce34"/>
          <table:table-cell table:style-name="ce13"/>
          <table:table-cell table:style-name="ce86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166"/>
          <table:table-cell table:style-name="ce110" table:formula="of:=-(([.L166]+[.L171])/3)*2" office:value-type="currency" office:currency="USD" office:value="-104942" calcext:value-type="currency">
            <text:p>-$104,942</text:p>
          </table:table-cell>
          <table:table-cell table:style-name="ce135" table:formula="of:=[.L175]/usd" office:value-type="float" office:value="-80544.9382147517" calcext:value-type="float">
            <text:p>-80,545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25"/>
          <table:table-cell table:style-name="ce37"/>
          <table:table-cell table:style-name="ce13"/>
          <table:table-cell table:style-name="ce96"/>
          <table:table-cell table:style-name="ce120"/>
          <table:table-cell table:style-name="ce146"/>
          <table:table-cell table:style-name="ce154"/>
          <table:table-cell table:style-name="ce146"/>
          <table:table-cell table:style-name="ce154"/>
          <table:table-cell table:style-name="ce3"/>
          <table:table-cell table:style-name="ce96"/>
          <table:table-cell table:style-name="ce120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3" table:number-columns-repeated="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3" table:number-columns-repeated="3"/>
          <table:table-cell table:style-name="ce97"/>
          <table:table-cell table:style-name="ce12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97"/>
          <table:table-cell table:style-name="ce124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5" office:value-type="string" calcext:value-type="string">
            <text:p><text:span text:style-name="T4">Liabilities.</text:span><text:span text:style-name="T5"> ISSUE: Quantum of Liability</text:span></text:p>
          </table:table-cell>
          <table:table-cell table:style-name="ce5"/>
          <table:table-cell table:style-name="ce11"/>
          <table:table-cell table:style-name="ce78"/>
          <table:table-cell table:style-name="ce117"/>
          <table:table-cell table:style-name="ce146"/>
          <table:table-cell table:style-name="ce154"/>
          <table:table-cell table:style-name="ce3"/>
          <table:table-cell table:style-name="ce163"/>
          <table:table-cell table:style-name="ce3"/>
          <table:table-cell table:style-name="ce78"/>
          <table:table-cell table:style-name="ce117"/>
          <table:table-cell table:style-name="ce146" table:number-columns-repeated="3"/>
          <table:table-cell table:style-name="ce154"/>
          <table:table-cell table:style-name="ce3"/>
          <table:table-cell table:style-name="ce163"/>
          <table:table-cell table:style-name="ce3" table:number-columns-repeated="3"/>
          <table:table-cell table:style-name="ce154"/>
          <table:table-cell table:style-name="ce3"/>
          <table:table-cell table:style-name="ce163"/>
          <table:table-cell table:style-name="ce3"/>
          <table:table-cell table:style-name="ce163"/>
          <table:table-cell table:style-name="ce206" table:number-columns-repeated="997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2" office:value-type="string" calcext:value-type="string">
            <text:p>HMRC</text:p>
          </table:table-cell>
          <table:table-cell table:style-name="ce44"/>
          <table:table-cell table:style-name="ce13"/>
          <table:table-cell table:style-name="ce88"/>
          <table:table-cell table:style-name="ce130" office:value-type="string" calcext:value-type="string">
            <text:p>???</text:p>
          </table:table-cell>
          <table:table-cell table:style-name="ce146"/>
          <table:table-cell table:style-name="ce158" table:formula="of:=[.F179]" office:value-type="string" office:string-value="???" calcext:value-type="string">
            <text:p>???</text:p>
          </table:table-cell>
          <table:table-cell table:style-name="ce146"/>
          <table:table-cell table:style-name="ce154"/>
          <table:table-cell table:style-name="ce146"/>
          <table:table-cell table:style-name="ce88"/>
          <table:table-cell table:style-name="ce138" office:value-type="float" office:value="-1369804" calcext:value-type="float">
            <text:p>-1,369,804</text:p>
          </table:table-cell>
          <table:table-cell table:style-name="ce146" table:number-columns-repeated="3"/>
          <table:table-cell table:style-name="ce156" table:formula="of:=[.M179]" office:value-type="float" office:value="-1369804" calcext:value-type="float">
            <text:p>-1,369,804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Disputed sum being challenged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9" table:number-columns-repeated="2"/>
          <table:table-cell table:style-name="ce13"/>
          <table:table-cell table:style-name="ce106"/>
          <table:table-cell table:style-name="ce132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06"/>
          <table:table-cell table:style-name="ce132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20" office:value-type="string" calcext:value-type="string">
            <text:p><text:span text:style-name="T4">Liabilities. </text:span><text:span text:style-name="T5">ISSUE: Real liabilities or not?</text:span></text:p>
          </table:table-cell>
          <table:table-cell table:style-name="ce13" table:number-columns-repeated="2"/>
          <table:table-cell table:style-name="ce65"/>
          <table:table-cell table:style-name="ce12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65"/>
          <table:table-cell table:style-name="ce124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8" office:value-type="string" calcext:value-type="string">
            <text:p>Loan from The B Trusts' Subsidiary Company 1</text:p>
          </table:table-cell>
          <table:table-cell table:style-name="ce33"/>
          <table:table-cell table:style-name="ce13"/>
          <table:table-cell table:style-name="ce94"/>
          <table:table-cell table:style-name="ce128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94" table:formula="of:=-800000-555000" office:value-type="currency" office:currency="USD" office:value="-1355000" calcext:value-type="currency">
            <text:p>-$1,355,000</text:p>
          </table:table-cell>
          <table:table-cell table:style-name="ce128" table:formula="of:=[.L182]/usd" office:value-type="float" office:value="-1039987.7197022" calcext:value-type="float">
            <text:p>-1,039,988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No liability proved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9" office:value-type="string" calcext:value-type="string">
            <text:p>Amount transferred to H's brother</text:p>
          </table:table-cell>
          <table:table-cell table:style-name="ce34"/>
          <table:table-cell table:style-name="ce13"/>
          <table:table-cell table:style-name="ce86"/>
          <table:table-cell table:style-name="ce127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6" table:formula="of:=-555000" office:value-type="currency" office:currency="USD" office:value="-555000" calcext:value-type="currency">
            <text:p>-$555,000</text:p>
          </table:table-cell>
          <table:table-cell table:style-name="ce129" office:value-type="float" office:value="425972.83" calcext:value-type="float">
            <text:p>425,973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No liability proved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9"/>
          <table:table-cell table:style-name="ce34"/>
          <table:table-cell table:style-name="ce13"/>
          <table:table-cell table:style-name="ce82"/>
          <table:table-cell table:style-name="ce128" table:formula="of:=SUM([.F182:.F183])" office:value-type="float" office:value="0" calcext:value-type="float">
            <text:p>0</text:p>
          </table:table-cell>
          <table:table-cell table:style-name="ce146"/>
          <table:table-cell table:style-name="ce156" table:formula="of:=[.F184]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82"/>
          <table:table-cell table:style-name="ce128" table:formula="of:=SUM([.M182:.M183])" office:value-type="float" office:value="-614014.889702203" calcext:value-type="float">
            <text:p>-614,015</text:p>
          </table:table-cell>
          <table:table-cell table:style-name="ce146" table:number-columns-repeated="3"/>
          <table:table-cell table:style-name="ce156" table:formula="of:=[.M184]" office:value-type="float" office:value="-614014.889702203" calcext:value-type="float">
            <text:p>-614,015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9"/>
          <table:table-cell table:style-name="ce34"/>
          <table:table-cell table:style-name="ce13"/>
          <table:table-cell table:style-name="ce82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2"/>
          <table:table-cell table:style-name="ce119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9" office:value-type="string" calcext:value-type="string">
            <text:p>Loan from W's cousin</text:p>
          </table:table-cell>
          <table:table-cell table:style-name="ce34"/>
          <table:table-cell table:style-name="ce13"/>
          <table:table-cell table:style-name="ce82"/>
          <table:table-cell table:style-name="ce127" office:value-type="float" office:value="-230000" calcext:value-type="float">
            <text:p>-230,00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2"/>
          <table:table-cell table:style-name="ce127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 office:value-type="float" office:value="-230000" calcext:value-type="float">
            <text:p>-230,000</text:p>
          </table:table-cell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9" office:value-type="string" calcext:value-type="string">
            <text:p>Loan from W's father</text:p>
          </table:table-cell>
          <table:table-cell table:style-name="ce34"/>
          <table:table-cell table:style-name="ce13"/>
          <table:table-cell table:style-name="ce82"/>
          <table:table-cell table:style-name="ce127" office:value-type="float" office:value="-1000000" calcext:value-type="float">
            <text:p>-1,000,00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2"/>
          <table:table-cell table:style-name="ce127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 office:value-type="float" office:value="0" calcext:value-type="float">
            <text:p>0</text:p>
          </table:table-cell>
          <table:table-cell table:style-name="ce3"/>
          <table:table-cell table:style-name="ce154" office:value-type="string" calcext:value-type="string">
            <text:p>No liability proved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0"/>
          <table:table-cell table:style-name="ce37"/>
          <table:table-cell table:style-name="ce13"/>
          <table:table-cell table:style-name="ce83"/>
          <table:table-cell table:style-name="ce130" table:formula="of:=SUM([.F186:.F187])" office:value-type="float" office:value="-1230000" calcext:value-type="float">
            <text:p>-1,230,000</text:p>
          </table:table-cell>
          <table:table-cell table:style-name="ce146"/>
          <table:table-cell table:style-name="ce154"/>
          <table:table-cell table:style-name="ce146"/>
          <table:table-cell table:style-name="ce156" table:formula="of:=[.F188]" office:value-type="float" office:value="-1230000" calcext:value-type="float">
            <text:p>-1,230,000</text:p>
          </table:table-cell>
          <table:table-cell table:style-name="ce146"/>
          <table:table-cell table:style-name="ce83"/>
          <table:table-cell table:style-name="ce130" table:formula="of:=SUM([.M186:.M187])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6" table:formula="of:=[.M188]" office:value-type="float" office:value="0" calcext:value-type="float">
            <text:p>0</text:p>
          </table:table-cell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6" table:number-columns-repeated="2"/>
          <table:table-cell table:style-name="ce13"/>
          <table:table-cell table:style-name="ce78"/>
          <table:table-cell table:style-name="ce117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78"/>
          <table:table-cell table:style-name="ce117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5">
          <table:table-cell table:style-name="ce1" office:value-type="float" office:value="179" calcext:value-type="float">
            <text:p>179</text:p>
          </table:table-cell>
          <table:table-cell table:style-name="ce5" office:value-type="string" calcext:value-type="string">
            <text:p>Business interests. <text:span text:style-name="T3">ISSUES: Minority Discounts; Specific Family Arrangements; Clawback; Company L: Underlying loans write-off</text:span></text:p>
          </table:table-cell>
          <table:table-cell table:style-name="ce16"/>
          <table:table-cell table:style-name="ce13"/>
          <table:table-cell table:style-name="ce78"/>
          <table:table-cell table:style-name="ce117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78"/>
          <table:table-cell table:style-name="ce117"/>
          <table:table-cell table:style-name="ce146"/>
          <table:table-cell table:style-name="ce183" office:value-type="string" calcext:value-type="string">
            <text:p>H's case re interest, where it differs from W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60" office:value-type="string" calcext:value-type="string">
            <text:p>W's figures accepted save as marked</text:p>
          </table:table-cell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8" office:value-type="string" calcext:value-type="string">
            <text:p>Company A, BVI</text:p>
          </table:table-cell>
          <table:table-cell table:style-name="ce41" office:value-type="percentage" office:value="1" calcext:value-type="percentage">
            <text:p>100%</text:p>
          </table:table-cell>
          <table:table-cell table:style-name="ce58"/>
          <table:table-cell table:style-name="ce94" office:value-type="currency" office:currency="USD" office:value="3790144" calcext:value-type="currency">
            <text:p>$3,790,144</text:p>
          </table:table-cell>
          <table:table-cell table:style-name="ce118" table:formula="of:=[.E191]/usd" office:value-type="float" office:value="2909006.06339704" calcext:value-type="float">
            <text:p>2,909,006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94" table:formula="of:=(3790144)" office:value-type="currency" office:currency="USD" office:value="3790144" calcext:value-type="currency">
            <text:p>$3,790,144</text:p>
          </table:table-cell>
          <table:table-cell table:style-name="ce118" table:formula="of:=[.L191]/usd" office:value-type="float" office:value="2909006.06339704" calcext:value-type="float">
            <text:p>2,909,006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9" office:value-type="string" calcext:value-type="string">
            <text:p>Company B, BVI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58"/>
          <table:table-cell table:style-name="ce86" office:value-type="currency" office:currency="USD" office:value="9851429" calcext:value-type="currency">
            <text:p>$9,851,429</text:p>
          </table:table-cell>
          <table:table-cell table:style-name="ce119" table:formula="of:=[.E192]/usd" office:value-type="float" office:value="7561155.11551155" calcext:value-type="float">
            <text:p>7,561,155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6" table:formula="of:=9851429" office:value-type="currency" office:currency="USD" office:value="9851429" calcext:value-type="currency">
            <text:p>$9,851,429</text:p>
          </table:table-cell>
          <table:table-cell table:style-name="ce119" table:formula="of:=[.L192]/usd" office:value-type="float" office:value="7561155.11551155" calcext:value-type="float">
            <text:p>7,561,155</text:p>
          </table:table-cell>
          <table:table-cell table:style-name="ce146"/>
          <table:table-cell table:style-name="ce146" office:value-type="string" calcext:value-type="string">
            <text:p>33.3%.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2520385" calcext:value-type="float">
            <text:p>2,520,385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1/3 interest 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9" office:value-type="string" calcext:value-type="string">
            <text:p>Company C, BVI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58"/>
          <table:table-cell table:style-name="ce86" office:value-type="currency" office:currency="USD" office:value="12217372" calcext:value-type="currency">
            <text:p>$12,217,372</text:p>
          </table:table-cell>
          <table:table-cell table:style-name="ce119" table:formula="of:=[.E193]/usd" office:value-type="float" office:value="9377060.40371479" calcext:value-type="float">
            <text:p>9,377,06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6" table:formula="of:=12217372" office:value-type="currency" office:currency="USD" office:value="12217372" calcext:value-type="currency">
            <text:p>$12,217,372</text:p>
          </table:table-cell>
          <table:table-cell table:style-name="ce119" table:formula="of:=[.L193]/usd" office:value-type="float" office:value="9377060.40371479" calcext:value-type="float">
            <text:p>9,377,060</text:p>
          </table:table-cell>
          <table:table-cell table:style-name="ce146"/>
          <table:table-cell table:style-name="ce146" office:value-type="string" calcext:value-type="string">
            <text:p>33.3%.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3125687" calcext:value-type="float">
            <text:p>3,125,687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1/3 interest 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9" office:value-type="string" calcext:value-type="string">
            <text:p>Company D, India</text:p>
          </table:table-cell>
          <table:table-cell table:style-name="ce52" office:value-type="percentage" office:value="0.5204" calcext:value-type="percentage">
            <text:p>52.04%</text:p>
          </table:table-cell>
          <table:table-cell table:style-name="ce70"/>
          <table:table-cell table:style-name="ce80" table:formula="of:=568558919*[.C194]" office:value-type="currency" office:currency="INR" office:value="295878061.4476" calcext:value-type="currency">
            <text:p>INR 295,878,061</text:p>
          </table:table-cell>
          <table:table-cell table:style-name="ce119" table:formula="of:=[.E194]/inr" office:value-type="float" office:value="3209395.92333759" calcext:value-type="float">
            <text:p>3,209,396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 table:formula="of:=568558919*52.04%" office:value-type="currency" office:currency="INR" office:value="295878061.4476" calcext:value-type="currency">
            <text:p>INR 295,878,061</text:p>
          </table:table-cell>
          <table:table-cell table:style-name="ce119" table:formula="of:=[.L194]/inr" office:value-type="float" office:value="3209395.92333759" calcext:value-type="float">
            <text:p>3,209,396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9" office:value-type="string" calcext:value-type="string">
            <text:p>Company E, India</text:p>
          </table:table-cell>
          <table:table-cell table:style-name="ce53" office:value-type="percentage" office:value="0.225" calcext:value-type="percentage">
            <text:p>22.5%</text:p>
          </table:table-cell>
          <table:table-cell table:style-name="ce71"/>
          <table:table-cell table:style-name="ce80" table:formula="of:=366959168*[.C195]" office:value-type="currency" office:currency="INR" office:value="82565812.8" calcext:value-type="currency">
            <text:p>INR 82,565,813</text:p>
          </table:table-cell>
          <table:table-cell table:style-name="ce119" table:formula="of:=[.E195]/inr" office:value-type="float" office:value="895593.210631817" calcext:value-type="float">
            <text:p>895,593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 table:formula="of:=(366959168*22.5%)" office:value-type="currency" office:currency="INR" office:value="82565812.8" calcext:value-type="currency">
            <text:p>INR 82,565,813</text:p>
          </table:table-cell>
          <table:table-cell table:style-name="ce119" table:formula="of:=[.L195]/inr" office:value-type="float" office:value="895593.210631817" calcext:value-type="float">
            <text:p>895,593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9" office:value-type="string" calcext:value-type="string">
            <text:p>Company F, India</text:p>
          </table:table-cell>
          <table:table-cell table:style-name="ce42" office:value-type="percentage" office:value="0.21" calcext:value-type="percentage">
            <text:p>21%</text:p>
          </table:table-cell>
          <table:table-cell table:style-name="ce58"/>
          <table:table-cell table:style-name="ce80" table:formula="of:=3643115322*[.C196]" office:value-type="currency" office:currency="INR" office:value="765054217.62" calcext:value-type="currency">
            <text:p>INR 765,054,218</text:p>
          </table:table-cell>
          <table:table-cell table:style-name="ce119" table:formula="of:=[.E196]/inr" office:value-type="float" office:value="8298560.14044725" calcext:value-type="float">
            <text:p>8,298,56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 table:formula="of:=3643115322*21%" office:value-type="currency" office:currency="INR" office:value="765054217.62" calcext:value-type="currency">
            <text:p>INR 765,054,218</text:p>
          </table:table-cell>
          <table:table-cell table:style-name="ce119" table:formula="of:=[.L196]/inr" office:value-type="float" office:value="8298560.14044725" calcext:value-type="float">
            <text:p>8,298,56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9" office:value-type="string" calcext:value-type="string">
            <text:p>Company G, India</text:p>
          </table:table-cell>
          <table:table-cell table:style-name="ce52" office:value-type="percentage" office:value="0.3853" calcext:value-type="percentage">
            <text:p>38.53%</text:p>
          </table:table-cell>
          <table:table-cell table:style-name="ce70"/>
          <table:table-cell table:style-name="ce80" table:formula="of:=1269208907*[.C197]" office:value-type="currency" office:currency="INR" office:value="489026191.8671" calcext:value-type="currency">
            <text:p>INR 489,026,192</text:p>
          </table:table-cell>
          <table:table-cell table:style-name="ce119" table:formula="of:=[.E197]/inr" office:value-type="float" office:value="5304477.99645845" calcext:value-type="float">
            <text:p>5,304,478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 table:formula="of:=1269208907*[.C197]" office:value-type="currency" office:currency="INR" office:value="489026191.8671" calcext:value-type="currency">
            <text:p>INR 489,026,192</text:p>
          </table:table-cell>
          <table:table-cell table:style-name="ce119" table:formula="of:=[.L197]/inr" office:value-type="float" office:value="5304477.99645845" calcext:value-type="float">
            <text:p>5,304,478</text:p>
          </table:table-cell>
          <table:table-cell table:style-name="ce146"/>
          <table:table-cell table:style-name="ce146" office:value-type="string" calcext:value-type="string">
            <text:p>25%.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9" office:value-type="string" calcext:value-type="string">
            <text:p>Company G, India - debentures</text:p>
          </table:table-cell>
          <table:table-cell table:style-name="ce52"/>
          <table:table-cell table:style-name="ce70"/>
          <table:table-cell table:style-name="ce80" office:value-type="currency" office:currency="INR" office:value="10000000" calcext:value-type="currency">
            <text:p>INR 10,000,000</text:p>
          </table:table-cell>
          <table:table-cell table:style-name="ce119" table:formula="of:=[.E198]/inr" office:value-type="float" office:value="108470.222754449" calcext:value-type="float">
            <text:p>108,47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 office:value-type="currency" office:currency="INR" office:value="10000000" calcext:value-type="currency">
            <text:p>INR 10,000,000</text:p>
          </table:table-cell>
          <table:table-cell table:style-name="ce119" table:formula="of:=[.L198]/inr" office:value-type="float" office:value="108470.222754449" calcext:value-type="float">
            <text:p>108,47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9" office:value-type="string" calcext:value-type="string">
            <text:p>Company H, India</text:p>
          </table:table-cell>
          <table:table-cell table:style-name="ce52" office:value-type="percentage" office:value="0.3257" calcext:value-type="percentage">
            <text:p>32.57%</text:p>
          </table:table-cell>
          <table:table-cell table:style-name="ce70"/>
          <table:table-cell table:style-name="ce80" table:formula="of:=1260809250*[.C199]" office:value-type="currency" office:currency="INR" office:value="410645572.725" calcext:value-type="currency">
            <text:p>INR 410,645,573</text:p>
          </table:table-cell>
          <table:table-cell table:style-name="ce119" table:formula="of:=[.E199]/inr" office:value-type="float" office:value="4454281.67466092" calcext:value-type="float">
            <text:p>4,454,282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 table:formula="of:=(1260809250*32.57%)" office:value-type="currency" office:currency="INR" office:value="410645572.725" calcext:value-type="currency">
            <text:p>INR 410,645,573</text:p>
          </table:table-cell>
          <table:table-cell table:style-name="ce119" table:formula="of:=[.L199]/inr" office:value-type="float" office:value="4454281.67466092" calcext:value-type="float">
            <text:p>4,454,282</text:p>
          </table:table-cell>
          <table:table-cell table:style-name="ce146"/>
          <table:table-cell table:style-name="ce146" office:value-type="string" calcext:value-type="string">
            <text:p>25%.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9" office:value-type="string" calcext:value-type="string">
            <text:p>Company I, India</text:p>
          </table:table-cell>
          <table:table-cell table:style-name="ce52" office:value-type="percentage" office:value="0.1667" calcext:value-type="percentage">
            <text:p>16.67%</text:p>
          </table:table-cell>
          <table:table-cell table:style-name="ce70"/>
          <table:table-cell table:style-name="ce80" table:formula="of:=1135222402*[.C200]" office:value-type="currency" office:currency="INR" office:value="189241574.4134" calcext:value-type="currency">
            <text:p>INR 189,241,574</text:p>
          </table:table-cell>
          <table:table-cell table:style-name="ce119" table:formula="of:=[.E200]/inr" office:value-type="float" office:value="2052707.57310242" calcext:value-type="float">
            <text:p>2,052,708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 table:formula="of:=1135222402*16.67%" office:value-type="currency" office:currency="INR" office:value="189241574.4134" calcext:value-type="currency">
            <text:p>INR 189,241,574</text:p>
          </table:table-cell>
          <table:table-cell table:style-name="ce119" table:formula="of:=[.L200]/inr" office:value-type="float" office:value="2052707.57310242" calcext:value-type="float">
            <text:p>2,052,708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9" office:value-type="string" calcext:value-type="string">
            <text:p>Company J, India</text:p>
          </table:table-cell>
          <table:table-cell table:style-name="ce52" office:value-type="percentage" office:value="0.4502" calcext:value-type="percentage">
            <text:p>45.02%</text:p>
          </table:table-cell>
          <table:table-cell table:style-name="ce70"/>
          <table:table-cell table:style-name="ce80" table:formula="of:=28384044*[.C201]" office:value-type="currency" office:currency="INR" office:value="12778496.6088" calcext:value-type="currency">
            <text:p>INR 12,778,497</text:p>
          </table:table-cell>
          <table:table-cell table:style-name="ce119" table:formula="of:=[.E201]/inr" office:value-type="float" office:value="138608.637362351" calcext:value-type="float">
            <text:p>138,609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 table:formula="of:=28384044*[.C201]" office:value-type="currency" office:currency="INR" office:value="12778496.6088" calcext:value-type="currency">
            <text:p>INR 12,778,497</text:p>
          </table:table-cell>
          <table:table-cell table:style-name="ce119" table:formula="of:=[.L201]/inr" office:value-type="float" office:value="138608.637362351" calcext:value-type="float">
            <text:p>138,609</text:p>
          </table:table-cell>
          <table:table-cell table:style-name="ce146"/>
          <table:table-cell table:style-name="ce146" office:value-type="string" calcext:value-type="string">
            <text:p>33.3%.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9" office:value-type="string" calcext:value-type="string">
            <text:p>Company K, Mauritius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58"/>
          <table:table-cell table:style-name="ce86" table:formula="of:=2938046*[.C202]" office:value-type="currency" office:currency="USD" office:value="2938046" calcext:value-type="currency">
            <text:p>$2,938,046</text:p>
          </table:table-cell>
          <table:table-cell table:style-name="ce119" table:formula="of:=[.E202]/usd" office:value-type="float" office:value="2255004.98887098" calcext:value-type="float">
            <text:p>2,255,005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6" table:formula="of:=((2938046))" office:value-type="currency" office:currency="USD" office:value="2938046" calcext:value-type="currency">
            <text:p>$2,938,046</text:p>
          </table:table-cell>
          <table:table-cell table:style-name="ce119" table:formula="of:=[.L202]/usd" office:value-type="float" office:value="2255004.98887098" calcext:value-type="float">
            <text:p>2,255,005</text:p>
          </table:table-cell>
          <table:table-cell table:style-name="ce146"/>
          <table:table-cell table:style-name="ce146" office:value-type="string" calcext:value-type="string">
            <text:p>16.67%.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9" office:value-type="string" calcext:value-type="string">
            <text:p>Company L, Mauritius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58"/>
          <table:table-cell table:style-name="ce86" table:formula="of:=2318897*[.C203]" office:value-type="currency" office:currency="USD" office:value="2318897" calcext:value-type="currency">
            <text:p>$2,318,897</text:p>
          </table:table-cell>
          <table:table-cell table:style-name="ce127" table:formula="of:=[.E203]/usd" office:value-type="float" office:value="1779796.60756773" calcext:value-type="float">
            <text:p>1,779,797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5"/>
          <table:table-cell table:style-name="ce86" table:formula="of:=1217926" office:value-type="currency" office:currency="USD" office:value="1217926" calcext:value-type="currency">
            <text:p>$1,217,926</text:p>
          </table:table-cell>
          <table:table-cell table:style-name="ce127" table:formula="of:=[.L203]/usd" office:value-type="float" office:value="934780.873436181" calcext:value-type="float">
            <text:p>934,781</text:p>
          </table:table-cell>
          <table:table-cell table:style-name="ce146"/>
          <table:table-cell table:style-name="ce146" office:value-type="string" calcext:value-type="string">
            <text:p>16.67%.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934781" calcext:value-type="float">
            <text:p>934,781</text:p>
          </table:table-cell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9" office:value-type="string" calcext:value-type="string">
            <text:p>Company M, Seychelles</text:p>
          </table:table-cell>
          <table:table-cell table:style-name="ce42" office:value-type="percentage" office:value="0.5" calcext:value-type="percentage">
            <text:p>50%</text:p>
          </table:table-cell>
          <table:table-cell table:style-name="ce58"/>
          <table:table-cell table:style-name="ce86" table:formula="of:=0*[.C204]" office:value-type="currency" office:currency="USD" office:value="0" calcext:value-type="currency">
            <text:p>$0</text:p>
          </table:table-cell>
          <table:table-cell table:style-name="ce119" table:formula="of:=[.E204]/usd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5"/>
          <table:table-cell table:style-name="ce86" table:formula="of:=0*[.K204]" office:value-type="currency" office:currency="USD" office:value="0" calcext:value-type="currency">
            <text:p>$0</text:p>
          </table:table-cell>
          <table:table-cell table:style-name="ce119" table:formula="of:=[.L204]/usd" office:value-type="float" office:value="0" calcext:value-type="float">
            <text:p>0</text:p>
          </table:table-cell>
          <table:table-cell table:style-name="ce146"/>
          <table:table-cell table:style-name="ce146" office:value-type="string" calcext:value-type="string">
            <text:p>0%.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9" office:value-type="string" calcext:value-type="string">
            <text:p>Company N, Seychelles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58"/>
          <table:table-cell table:style-name="ce86" table:formula="of:=0*[.C205]" office:value-type="currency" office:currency="USD" office:value="0" calcext:value-type="currency">
            <text:p>$0</text:p>
          </table:table-cell>
          <table:table-cell table:style-name="ce119" table:formula="of:=[.E205]/usd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5"/>
          <table:table-cell table:style-name="ce86" table:formula="of:=0" office:value-type="currency" office:currency="USD" office:value="0" calcext:value-type="currency">
            <text:p>$0</text:p>
          </table:table-cell>
          <table:table-cell table:style-name="ce119" table:formula="of:=[.L205]/usd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6">
          <table:table-cell table:style-name="ce1" office:value-type="float" office:value="195" calcext:value-type="float">
            <text:p>195</text:p>
          </table:table-cell>
          <table:table-cell table:style-name="ce9" office:value-type="string" calcext:value-type="string">
            <text:p>Company O, Singapore (held by third party company as nominee)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58"/>
          <table:table-cell table:style-name="ce107" office:value-type="currency" office:currency="USD" office:value="0" calcext:value-type="currency">
            <text:p>$0</text:p>
          </table:table-cell>
          <table:table-cell table:style-name="ce119" table:formula="of:=[.E206]/usd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5"/>
          <table:table-cell table:style-name="ce107" table:formula="of:=0" office:value-type="currency" office:currency="USD" office:value="0" calcext:value-type="currency">
            <text:p>$0</text:p>
          </table:table-cell>
          <table:table-cell table:style-name="ce119" table:formula="of:=[.L206]/usd" office:value-type="float" office:value="0" calcext:value-type="float">
            <text:p>0</text:p>
          </table:table-cell>
          <table:table-cell table:style-name="ce146"/>
          <table:table-cell table:style-name="ce146" office:value-type="string" calcext:value-type="string">
            <text:p>25%.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6">
          <table:table-cell table:style-name="ce1" office:value-type="float" office:value="196" calcext:value-type="float">
            <text:p>196</text:p>
          </table:table-cell>
          <table:table-cell table:style-name="ce9" office:value-type="string" calcext:value-type="string">
            <text:p>Company P, Singapore (held by third party company as nominee)</text:p>
          </table:table-cell>
          <table:table-cell table:style-name="ce42" office:value-type="percentage" office:value="0.5" calcext:value-type="percentage">
            <text:p>50%</text:p>
          </table:table-cell>
          <table:table-cell table:style-name="ce58"/>
          <table:table-cell table:style-name="ce107" table:formula="of:=0*[.C207]" office:value-type="currency" office:currency="USD" office:value="0" calcext:value-type="currency">
            <text:p>$0</text:p>
          </table:table-cell>
          <table:table-cell table:style-name="ce119" table:formula="of:=[.E207]/usd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5"/>
          <table:table-cell table:style-name="ce107" table:formula="of:=0" office:value-type="currency" office:currency="USD" office:value="0" calcext:value-type="currency">
            <text:p>$0</text:p>
          </table:table-cell>
          <table:table-cell table:style-name="ce119" table:formula="of:=[.L207]/usd" office:value-type="float" office:value="0" calcext:value-type="float">
            <text:p>0</text:p>
          </table:table-cell>
          <table:table-cell table:style-name="ce146"/>
          <table:table-cell table:style-name="ce146" office:value-type="string" calcext:value-type="string">
            <text:p>16.67%.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4">
          <table:table-cell table:style-name="ce1" office:value-type="float" office:value="197" calcext:value-type="float">
            <text:p>197</text:p>
          </table:table-cell>
          <table:table-cell table:style-name="ce9" office:value-type="string" calcext:value-type="string">
            <text:p>Company Q, Singapore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58"/>
          <table:table-cell table:style-name="ce107" table:formula="of:=0*[.C208]" office:value-type="currency" office:currency="USD" office:value="0" calcext:value-type="currency">
            <text:p>$0</text:p>
          </table:table-cell>
          <table:table-cell table:style-name="ce119" table:formula="of:=[.E208]/usd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07" table:formula="of:=0" office:value-type="currency" office:currency="USD" office:value="0" calcext:value-type="currency">
            <text:p>$0</text:p>
          </table:table-cell>
          <table:table-cell table:style-name="ce119" table:formula="of:=[.L208]/usd" office:value-type="float" office:value="0" calcext:value-type="float">
            <text:p>0</text:p>
          </table:table-cell>
          <table:table-cell table:style-name="ce146"/>
          <table:table-cell table:style-name="ce146" office:value-type="string" calcext:value-type="string">
            <text:p>16.67%.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9"/>
          <table:table-cell table:style-name="ce42"/>
          <table:table-cell table:style-name="ce58"/>
          <table:table-cell table:style-name="ce107"/>
          <table:table-cell table:style-name="ce118" table:formula="of:=SUM([.F191:.F208])" office:value-type="float" office:value="48344118.5578173" calcext:value-type="float">
            <text:p>48,344,119</text:p>
          </table:table-cell>
          <table:table-cell table:style-name="ce146"/>
          <table:table-cell table:style-name="ce159" table:formula="of:=[.F209]" office:value-type="float" office:value="48344118.5578173" calcext:value-type="float">
            <text:p>48,344,119</text:p>
          </table:table-cell>
          <table:table-cell table:style-name="ce146"/>
          <table:table-cell table:style-name="ce154"/>
          <table:table-cell table:style-name="ce146"/>
          <table:table-cell table:style-name="ce107"/>
          <table:table-cell table:style-name="ce118" table:formula="of:=SUM([.M191:.M208])" office:value-type="float" office:value="47499102.8236858" calcext:value-type="float">
            <text:p>47,499,103</text:p>
          </table:table-cell>
          <table:table-cell table:style-name="ce146" table:number-columns-repeated="3"/>
          <table:table-cell table:style-name="ce159" table:formula="of:=[.M209]" office:value-type="float" office:value="47499102.8236858" calcext:value-type="float">
            <text:p>47,499,103</text:p>
          </table:table-cell>
          <table:table-cell table:style-name="ce146"/>
          <table:table-cell table:style-name="ce154"/>
          <table:table-cell table:style-name="ce16"/>
          <table:table-cell table:style-name="ce165"/>
          <table:table-cell table:style-name="ce3"/>
          <table:table-cell table:style-name="ce159" office:value-type="float" office:value="36206960" calcext:value-type="float">
            <text:p>36,206,960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W's figure adjusted for changes in 181, 182, 191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9"/>
          <table:table-cell table:style-name="ce42"/>
          <table:table-cell table:style-name="ce58"/>
          <table:table-cell table:style-name="ce82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2"/>
          <table:table-cell table:style-name="ce119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165"/>
          <table:table-cell table:style-name="ce3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23" office:value-type="string" calcext:value-type="string">
            <text:p>Minority Discounts</text:p>
          </table:table-cell>
          <table:table-cell table:style-name="ce42"/>
          <table:table-cell table:style-name="ce58"/>
          <table:table-cell table:style-name="ce82"/>
          <table:table-cell table:style-name="ce127" table:formula="of:=SUM([.F212:.F229])" office:value-type="float" office:value="0" calcext:value-type="float">
            <text:p>0</text:p>
          </table:table-cell>
          <table:table-cell table:style-name="ce146"/>
          <table:table-cell table:style-name="ce156" table:formula="of:=[.F211]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82"/>
          <table:table-cell table:style-name="ce127" table:formula="of:=SUM([.M212:.M229])" office:value-type="float" office:value="-3509462.42854458" calcext:value-type="float">
            <text:p>-3,509,462</text:p>
          </table:table-cell>
          <table:table-cell table:style-name="ce146" table:number-columns-repeated="3"/>
          <table:table-cell table:style-name="ce156" table:formula="of:=[.M211]" office:value-type="float" office:value="-3509462.42854458" calcext:value-type="float">
            <text:p>-3,509,462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Disallowed.</text:p>
          </table:table-cell>
          <table:table-cell table:style-name="ce206" table:number-columns-repeated="997"/>
        </table:table-row>
        <table:table-row table:style-name="ro1" table:visibility="collapse">
          <table:table-cell table:style-name="ce3"/>
          <table:table-cell table:style-name="ce24" office:value-type="string" calcext:value-type="string">
            <text:p>Company A, BVI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office:value-type="currency" office:currency="$" office:value="0" calcext:value-type="currency">
            <text:p>$0</text:p>
          </table:table-cell>
          <table:table-cell table:style-name="ce135" table:formula="of:=[.L212]/usd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3"/>
          <table:table-cell table:style-name="ce24" office:value-type="string" calcext:value-type="string">
            <text:p>Company B, BVI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table:formula="of:=-([.L192]+[.L233])*25%" office:value-type="currency" office:currency="$" office:value="-820952.416666667" calcext:value-type="currency">
            <text:p>-$820,952</text:p>
          </table:table-cell>
          <table:table-cell table:style-name="ce135" table:formula="of:=[.L213]/usd" office:value-type="float" office:value="-630096.259625963" calcext:value-type="float">
            <text:p>-630,096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3"/>
          <table:table-cell table:style-name="ce24" office:value-type="string" calcext:value-type="string">
            <text:p>Company C, BVI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table:formula="of:=-([.L193]+[.L234])*25%" office:value-type="currency" office:currency="$" office:value="-1018114.33333333" calcext:value-type="currency">
            <text:p>-$1,018,114</text:p>
          </table:table-cell>
          <table:table-cell table:style-name="ce135" table:formula="of:=[.L214]/usd" office:value-type="float" office:value="-781421.700309566" calcext:value-type="float">
            <text:p>-781,422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3"/>
          <table:table-cell table:style-name="ce24" office:value-type="string" calcext:value-type="string">
            <text:p>Company D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table:formula="of:=-([.L194]+[.L235])*10%" office:value-type="currency" office:currency="INR" office:value="-29587806.14476" calcext:value-type="currency">
            <text:p>-INR 29,587,806</text:p>
          </table:table-cell>
          <table:table-cell table:style-name="ce135" table:formula="of:=[.L215]/inr" office:value-type="float" office:value="-320939.592333759" calcext:value-type="float">
            <text:p>-320,94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3"/>
          <table:table-cell table:style-name="ce24" office:value-type="string" calcext:value-type="string">
            <text:p>Company E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table:formula="of:=-([.L195]+[.L236])*25%" office:value-type="currency" office:currency="INR" office:value="-20641453.2" calcext:value-type="currency">
            <text:p>-INR 20,641,453</text:p>
          </table:table-cell>
          <table:table-cell table:style-name="ce135" table:formula="of:=[.L216]/inr" office:value-type="float" office:value="-223898.302657954" calcext:value-type="float">
            <text:p>-223,898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3"/>
          <table:table-cell table:style-name="ce24" office:value-type="string" calcext:value-type="string">
            <text:p>Company F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office:value-type="currency" office:currency="INR" office:value="0" calcext:value-type="currency">
            <text:p>INR 0</text:p>
          </table:table-cell>
          <table:table-cell table:style-name="ce135" table:formula="of:=[.L217]/inr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3"/>
          <table:table-cell table:style-name="ce24" office:value-type="string" calcext:value-type="string">
            <text:p>Company G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office:value-type="currency" office:currency="INR" office:value="0" calcext:value-type="currency">
            <text:p>INR 0</text:p>
          </table:table-cell>
          <table:table-cell table:style-name="ce135" table:formula="of:=[.L218]/inr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3"/>
          <table:table-cell table:style-name="ce24" office:value-type="string" calcext:value-type="string">
            <text:p>Company G, India - debentures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office:value-type="currency" office:currency="INR" office:value="0" calcext:value-type="currency">
            <text:p>INR 0</text:p>
          </table:table-cell>
          <table:table-cell table:style-name="ce135" table:formula="of:=[.L219]/inr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3"/>
          <table:table-cell table:style-name="ce24" office:value-type="string" calcext:value-type="string">
            <text:p>Company H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table:formula="of:=-([.L199]+[.L240])*25%" office:value-type="currency" office:currency="INR" office:value="-78800578.125" calcext:value-type="currency">
            <text:p>-INR 78,800,578</text:p>
          </table:table-cell>
          <table:table-cell table:style-name="ce135" table:formula="of:=[.L220]/inr" office:value-type="float" office:value="-854751.626239815" calcext:value-type="float">
            <text:p>-854,752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3"/>
          <table:table-cell table:style-name="ce24" office:value-type="string" calcext:value-type="string">
            <text:p>Company I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table:formula="of:=-([.L200]+[.L241])*25%" office:value-type="currency" office:currency="INR" office:value="-47310393.60335" calcext:value-type="currency">
            <text:p>-INR 47,310,394</text:p>
          </table:table-cell>
          <table:table-cell table:style-name="ce135" table:formula="of:=[.L221]/inr" office:value-type="float" office:value="-513176.893275606" calcext:value-type="float">
            <text:p>-513,177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3"/>
          <table:table-cell table:style-name="ce24" office:value-type="string" calcext:value-type="string">
            <text:p>Company J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table:formula="of:=-([.L201]+[.L242])*25%" office:value-type="currency" office:currency="INR" office:value="-2365337" calcext:value-type="currency">
            <text:p>-INR 2,365,337</text:p>
          </table:table-cell>
          <table:table-cell table:style-name="ce135" table:formula="of:=[.L222]/inr" office:value-type="float" office:value="-25656.8631279341" calcext:value-type="float">
            <text:p>-25,657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3"/>
          <table:table-cell table:style-name="ce24" office:value-type="string" calcext:value-type="string">
            <text:p>Company K, Mauritius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10" table:formula="of:=-([.L202]+[.L243])*30%" office:value-type="currency" office:currency="USD" office:value="-146931.68046" calcext:value-type="currency">
            <text:p>-$146,932</text:p>
          </table:table-cell>
          <table:table-cell table:style-name="ce135" table:formula="of:=[.L223]/usd" office:value-type="float" office:value="-112772.799493438" calcext:value-type="float">
            <text:p>-112,773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3"/>
          <table:table-cell table:style-name="ce24" office:value-type="string" calcext:value-type="string">
            <text:p>Company L, Mauritius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10" table:formula="of:=-([.L203]+[.L244])*30%" office:value-type="currency" office:currency="USD" office:value="-60908.47926" calcext:value-type="currency">
            <text:p>-$60,908</text:p>
          </table:table-cell>
          <table:table-cell table:style-name="ce135" table:formula="of:=[.L224]/usd" office:value-type="float" office:value="-46748.3914805434" calcext:value-type="float">
            <text:p>-46,748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3"/>
          <table:table-cell table:style-name="ce24" office:value-type="string" calcext:value-type="string">
            <text:p>Company M, Seychelles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10" office:value-type="currency" office:currency="USD" office:value="0" calcext:value-type="currency">
            <text:p>$0</text:p>
          </table:table-cell>
          <table:table-cell table:style-name="ce135" table:formula="of:=[.L225]/usd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3"/>
          <table:table-cell table:style-name="ce24" office:value-type="string" calcext:value-type="string">
            <text:p>Company N, Seychelles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10" office:value-type="currency" office:currency="USD" office:value="0" calcext:value-type="currency">
            <text:p>$0</text:p>
          </table:table-cell>
          <table:table-cell table:style-name="ce135" table:formula="of:=[.L226]/usd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6" table:visibility="collapse">
          <table:table-cell table:style-name="ce3"/>
          <table:table-cell table:style-name="ce24" office:value-type="string" calcext:value-type="string">
            <text:p>Company O, Singapore (held by third party company as nominee)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10" table:formula="of:=-([.L206]+[.L247])*25%" office:value-type="currency" office:currency="USD" office:value="-0" calcext:value-type="currency">
            <text:p>$0</text:p>
          </table:table-cell>
          <table:table-cell table:style-name="ce135" table:formula="of:=[.L227]/usd" office:value-type="float" office:value="-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6" table:visibility="collapse">
          <table:table-cell table:style-name="ce3"/>
          <table:table-cell table:style-name="ce24" office:value-type="string" calcext:value-type="string">
            <text:p>Company P, Singapore (held by third party company as nominee)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10" table:formula="of:=-([.L207]+[.L248])*30%" office:value-type="currency" office:currency="USD" office:value="-0" calcext:value-type="currency">
            <text:p>$0</text:p>
          </table:table-cell>
          <table:table-cell table:style-name="ce135" table:formula="of:=[.L228]/usd" office:value-type="float" office:value="-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3"/>
          <table:table-cell table:style-name="ce24" office:value-type="string" calcext:value-type="string">
            <text:p>Company Q, Singapore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10" table:formula="of:=-([.L208]+[.L249])*30%" office:value-type="currency" office:currency="USD" office:value="-0" calcext:value-type="currency">
            <text:p>$0</text:p>
          </table:table-cell>
          <table:table-cell table:style-name="ce135" table:formula="of:=[.L229]/usd" office:value-type="float" office:value="-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9"/>
          <table:table-cell table:style-name="ce42"/>
          <table:table-cell table:style-name="ce58"/>
          <table:table-cell table:style-name="ce82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2"/>
          <table:table-cell table:style-name="ce119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23" office:value-type="string" calcext:value-type="string">
            <text:p>Specific Family Arrangements</text:p>
          </table:table-cell>
          <table:table-cell table:style-name="ce42"/>
          <table:table-cell table:style-name="ce58"/>
          <table:table-cell table:style-name="ce82"/>
          <table:table-cell table:style-name="ce127" table:formula="of:=SUM([.F232:.F249])" office:value-type="float" office:value="0" calcext:value-type="float">
            <text:p>0</text:p>
          </table:table-cell>
          <table:table-cell table:style-name="ce146"/>
          <table:table-cell table:style-name="ce156" table:formula="of:=[.F231]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82"/>
          <table:table-cell table:style-name="ce127" table:formula="of:=SUM([.M232:.M249])" office:value-type="float" office:value="-20434396.81231" calcext:value-type="float">
            <text:p>-20,434,397</text:p>
          </table:table-cell>
          <table:table-cell table:style-name="ce146" table:number-columns-repeated="3"/>
          <table:table-cell table:style-name="ce156" table:formula="of:=[.M231]" office:value-type="float" office:value="-20434396.81231" calcext:value-type="float">
            <text:p>-20,434,397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Disallowed.</text:p>
          </table:table-cell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4" office:value-type="string" calcext:value-type="string">
            <text:p>Company A, BVI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10" office:value-type="currency" office:currency="USD" office:value="0" calcext:value-type="currency">
            <text:p>$0</text:p>
          </table:table-cell>
          <table:table-cell table:style-name="ce119" table:formula="of:=[.L232]/usd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4" office:value-type="string" calcext:value-type="string">
            <text:p>Company B, BVI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table:formula="of:=-([.L192]/3)*2" office:value-type="currency" office:currency="$" office:value="-6567619.33333333" calcext:value-type="currency">
            <text:p>-$6,567,619</text:p>
          </table:table-cell>
          <table:table-cell table:style-name="ce119" table:formula="of:=[.L233]/usd" office:value-type="float" office:value="-5040770.0770077" calcext:value-type="float">
            <text:p>-5,040,77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4" office:value-type="string" calcext:value-type="string">
            <text:p>Company C, BVI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table:formula="of:=-([.L193]/3)*2" office:value-type="currency" office:currency="$" office:value="-8144914.66666667" calcext:value-type="currency">
            <text:p>-$8,144,915</text:p>
          </table:table-cell>
          <table:table-cell table:style-name="ce119" table:formula="of:=[.L234]/usd" office:value-type="float" office:value="-6251373.60247653" calcext:value-type="float">
            <text:p>-6,251,374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4" office:value-type="string" calcext:value-type="string">
            <text:p>Company D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office:value-type="currency" office:currency="INR" office:value="0" calcext:value-type="currency">
            <text:p>INR 0</text:p>
          </table:table-cell>
          <table:table-cell table:style-name="ce119" table:formula="of:=[.L235]/inr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4" office:value-type="string" calcext:value-type="string">
            <text:p>Company E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office:value-type="currency" office:currency="INR" office:value="0" calcext:value-type="currency">
            <text:p>INR 0</text:p>
          </table:table-cell>
          <table:table-cell table:style-name="ce119" table:formula="of:=[.L236]/inr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4" office:value-type="string" calcext:value-type="string">
            <text:p>Company F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office:value-type="currency" office:currency="INR" office:value="0" calcext:value-type="currency">
            <text:p>INR 0</text:p>
          </table:table-cell>
          <table:table-cell table:style-name="ce119" table:formula="of:=[.L237]/inr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4" office:value-type="string" calcext:value-type="string">
            <text:p>Company G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table:formula="of:=-[.L197]" office:value-type="currency" office:currency="INR" office:value="-489026191.8671" calcext:value-type="currency">
            <text:p>-INR 489,026,192</text:p>
          </table:table-cell>
          <table:table-cell table:style-name="ce119" table:formula="of:=[.L238]/inr" office:value-type="float" office:value="-5304477.99645845" calcext:value-type="float">
            <text:p>-5,304,478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4" office:value-type="string" calcext:value-type="string">
            <text:p>Company G, India - debentures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table:formula="of:=-[.L198]" office:value-type="currency" office:currency="INR" office:value="-10000000" calcext:value-type="currency">
            <text:p>-INR 10,000,000</text:p>
          </table:table-cell>
          <table:table-cell table:style-name="ce119" table:formula="of:=[.L239]/inr" office:value-type="float" office:value="-108470.222754449" calcext:value-type="float">
            <text:p>-108,47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4" office:value-type="string" calcext:value-type="string">
            <text:p>Company H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table:formula="of:=-[.L199]+(1260809250*25%)" office:value-type="currency" office:currency="INR" office:value="-95443260.225" calcext:value-type="currency">
            <text:p>-INR 95,443,260</text:p>
          </table:table-cell>
          <table:table-cell table:style-name="ce119" table:formula="of:=[.L240]/inr" office:value-type="float" office:value="-1035275.16970166" calcext:value-type="float">
            <text:p>-1,035,275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4" office:value-type="string" calcext:value-type="string">
            <text:p>Company I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office:value-type="currency" office:currency="INR" office:value="0" calcext:value-type="currency">
            <text:p>INR 0</text:p>
          </table:table-cell>
          <table:table-cell table:style-name="ce119" table:formula="of:=[.L241]/inr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4" office:value-type="string" calcext:value-type="string">
            <text:p>Company J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table:formula="of:=-[.L201]+(28384044/3)" office:value-type="currency" office:currency="INR" office:value="-3317148.6088" calcext:value-type="currency">
            <text:p>-INR 3,317,149</text:p>
          </table:table-cell>
          <table:table-cell table:style-name="ce119" table:formula="of:=[.L242]/inr" office:value-type="float" office:value="-35981.1848506148" calcext:value-type="float">
            <text:p>-35,981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4" office:value-type="string" calcext:value-type="string">
            <text:p>Company K, Mauritius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table:formula="of:=-[.L202]+(2938046*16.67%)" office:value-type="currency" office:currency="$" office:value="-2448273.7318" calcext:value-type="currency">
            <text:p>-$2,448,274</text:p>
          </table:table-cell>
          <table:table-cell table:style-name="ce119" table:formula="of:=[.L243]/usd" office:value-type="float" office:value="-1879095.65722619" calcext:value-type="float">
            <text:p>-1,879,096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4" office:value-type="string" calcext:value-type="string">
            <text:p>Company L, Mauritius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table:formula="of:=-[.L203]+(1217926*16.67%)" office:value-type="currency" office:currency="$" office:value="-1014897.7358" calcext:value-type="currency">
            <text:p>-$1,014,898</text:p>
          </table:table-cell>
          <table:table-cell table:style-name="ce119" table:formula="of:=[.L244]/usd" office:value-type="float" office:value="-778952.90183437" calcext:value-type="float">
            <text:p>-778,953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4" office:value-type="string" calcext:value-type="string">
            <text:p>Company M, Seychelles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table:formula="of:=-[.L204]" office:value-type="currency" office:currency="$" office:value="-0" calcext:value-type="currency">
            <text:p>$0</text:p>
          </table:table-cell>
          <table:table-cell table:style-name="ce119" table:formula="of:=[.L245]/usd" office:value-type="float" office:value="-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4" office:value-type="string" calcext:value-type="string">
            <text:p>Company N, Seychelles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office:value-type="currency" office:currency="$" office:value="0" calcext:value-type="currency">
            <text:p>$0</text:p>
          </table:table-cell>
          <table:table-cell table:style-name="ce119" table:formula="of:=[.L246]/usd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6" table:visibility="collapse">
          <table:table-cell table:style-name="ce1"/>
          <table:table-cell table:style-name="ce24" office:value-type="string" calcext:value-type="string">
            <text:p>Company O, Singapore (held by third party company as nominee)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table:formula="of:=-[.L206]*75%" office:value-type="currency" office:currency="$" office:value="-0" calcext:value-type="currency">
            <text:p>$0</text:p>
          </table:table-cell>
          <table:table-cell table:style-name="ce119" table:formula="of:=[.L247]/usd" office:value-type="float" office:value="-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6" table:visibility="collapse">
          <table:table-cell table:style-name="ce1"/>
          <table:table-cell table:style-name="ce24" office:value-type="string" calcext:value-type="string">
            <text:p>Company P, Singapore (held by third party company as nominee)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table:formula="of:=-[.L207]+([.L207]*16.67%)" office:value-type="currency" office:currency="$" office:value="0" calcext:value-type="currency">
            <text:p>$0</text:p>
          </table:table-cell>
          <table:table-cell table:style-name="ce119" table:formula="of:=[.L248]/usd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4" office:value-type="string" calcext:value-type="string">
            <text:p>Company Q, Singapore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table:formula="of:=-[.L208]+([.L208]*16%)" office:value-type="currency" office:currency="$" office:value="0" calcext:value-type="currency">
            <text:p>$0</text:p>
          </table:table-cell>
          <table:table-cell table:style-name="ce119" table:formula="of:=[.L249]/usd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9"/>
          <table:table-cell table:style-name="ce42"/>
          <table:table-cell table:style-name="ce58"/>
          <table:table-cell table:style-name="ce82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2"/>
          <table:table-cell table:style-name="ce119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23" office:value-type="string" calcext:value-type="string">
            <text:p>Clawback of Investment</text:p>
          </table:table-cell>
          <table:table-cell table:style-name="ce42"/>
          <table:table-cell table:style-name="ce58"/>
          <table:table-cell table:style-name="ce82"/>
          <table:table-cell table:style-name="ce127" table:formula="of:=SUM([.F252:.F269])" office:value-type="float" office:value="0" calcext:value-type="float">
            <text:p>0</text:p>
          </table:table-cell>
          <table:table-cell table:style-name="ce146"/>
          <table:table-cell table:style-name="ce156" table:formula="of:=[.F251]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82"/>
          <table:table-cell table:style-name="ce127" table:formula="of:=SUM([.M252:.M269])" office:value-type="float" office:value="-10348875.1853776" calcext:value-type="float">
            <text:p>-10,348,875</text:p>
          </table:table-cell>
          <table:table-cell table:style-name="ce146" table:number-columns-repeated="3"/>
          <table:table-cell table:style-name="ce156" table:formula="of:=[.M251]" office:value-type="float" office:value="-10348875.1853776" calcext:value-type="float">
            <text:p>-10,348,875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Disallowed.</text:p>
          </table:table-cell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6" office:value-type="string" calcext:value-type="string">
            <text:p>Company A, BVI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10" table:formula="of:=-1000000" office:value-type="currency" office:currency="USD" office:value="-1000000" calcext:value-type="currency">
            <text:p>-$1,000,000</text:p>
          </table:table-cell>
          <table:table-cell table:style-name="ce135" table:formula="of:=[.L252]/usd" office:value-type="float" office:value="-767518.612326349" calcext:value-type="float">
            <text:p>-767,519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6" office:value-type="string" calcext:value-type="string">
            <text:p>Company B, BVI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table:formula="of:=-(6034039/3)" office:value-type="currency" office:currency="$" office:value="-2011346.33333333" calcext:value-type="currency">
            <text:p>-$2,011,346</text:p>
          </table:table-cell>
          <table:table-cell table:style-name="ce135" table:formula="of:=[.L253]/usd" office:value-type="float" office:value="-1543745.74666769" calcext:value-type="float">
            <text:p>-1,543,746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6" office:value-type="string" calcext:value-type="string">
            <text:p>Company C, BVI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table:formula="of:=-(9247649/3)" office:value-type="currency" office:currency="$" office:value="-3082549.66666667" calcext:value-type="currency">
            <text:p>-$3,082,550</text:p>
          </table:table-cell>
          <table:table-cell table:style-name="ce135" table:formula="of:=[.L254]/usd" office:value-type="float" office:value="-2365914.24258705" calcext:value-type="float">
            <text:p>-2,365,914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6" office:value-type="string" calcext:value-type="string">
            <text:p>Company D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table:formula="of:=-32599498" office:value-type="currency" office:currency="INR" office:value="-32599498" calcext:value-type="currency">
            <text:p>-INR 32,599,498</text:p>
          </table:table-cell>
          <table:table-cell table:style-name="ce135" table:formula="of:=[.L255]/inr" office:value-type="float" office:value="-353607.480974323" calcext:value-type="float">
            <text:p>-353,607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6" office:value-type="string" calcext:value-type="string">
            <text:p>Company E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table:formula="of:=-10033932" office:value-type="currency" office:currency="INR" office:value="-10033932" calcext:value-type="currency">
            <text:p>-INR 10,033,932</text:p>
          </table:table-cell>
          <table:table-cell table:style-name="ce135" table:formula="of:=[.L256]/inr" office:value-type="float" office:value="-108838.2839143" calcext:value-type="float">
            <text:p>-108,838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6" office:value-type="string" calcext:value-type="string">
            <text:p>Company F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office:value-type="currency" office:currency="INR" office:value="0" calcext:value-type="currency">
            <text:p>INR 0</text:p>
          </table:table-cell>
          <table:table-cell table:style-name="ce135" table:formula="of:=[.L257]/inr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6" office:value-type="string" calcext:value-type="string">
            <text:p>Company G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office:value-type="currency" office:currency="INR" office:value="0" calcext:value-type="currency">
            <text:p>INR 0</text:p>
          </table:table-cell>
          <table:table-cell table:style-name="ce135" table:formula="of:=[.L258]/inr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6" office:value-type="string" calcext:value-type="string">
            <text:p>Company G, India - debentures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office:value-type="currency" office:currency="INR" office:value="0" calcext:value-type="currency">
            <text:p>INR 0</text:p>
          </table:table-cell>
          <table:table-cell table:style-name="ce135" table:formula="of:=[.L259]/inr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6" office:value-type="string" calcext:value-type="string">
            <text:p>Company H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office:value-type="currency" office:currency="INR" office:value="-252903439" calcext:value-type="currency">
            <text:p>-INR 252,903,439</text:p>
          </table:table-cell>
          <table:table-cell table:style-name="ce135" table:formula="of:=[.L260]/inr" office:value-type="float" office:value="-2743249.23636963" calcext:value-type="float">
            <text:p>-2,743,249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6" office:value-type="string" calcext:value-type="string">
            <text:p>Company I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office:value-type="currency" office:currency="INR" office:value="0" calcext:value-type="currency">
            <text:p>INR 0</text:p>
          </table:table-cell>
          <table:table-cell table:style-name="ce135" table:formula="of:=[.L261]/inr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6" office:value-type="string" calcext:value-type="string">
            <text:p>Company J, India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5" table:formula="of:=-17721509" office:value-type="currency" office:currency="INR" office:value="-17721509" calcext:value-type="currency">
            <text:p>-INR 17,721,509</text:p>
          </table:table-cell>
          <table:table-cell table:style-name="ce135" table:formula="of:=[.L262]/inr" office:value-type="float" office:value="-192225.602877498" calcext:value-type="float">
            <text:p>-192,226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6" office:value-type="string" calcext:value-type="string">
            <text:p>Company K, Mauritius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table:formula="of:=-(100000*16.67%)" office:value-type="currency" office:currency="$" office:value="-16670" calcext:value-type="currency">
            <text:p>-$16,670</text:p>
          </table:table-cell>
          <table:table-cell table:style-name="ce135" table:formula="of:=[.L263]/usd" office:value-type="float" office:value="-12794.5352674802" calcext:value-type="float">
            <text:p>-12,795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6" office:value-type="string" calcext:value-type="string">
            <text:p>Company L, Mauritius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table:formula="of:=-(323943*16.67%)" office:value-type="currency" office:currency="$" office:value="-54001.2981" calcext:value-type="currency">
            <text:p>-$54,001</text:p>
          </table:table-cell>
          <table:table-cell table:style-name="ce135" table:formula="of:=[.L264]/usd" office:value-type="float" office:value="-41447.0013815335" calcext:value-type="float">
            <text:p>-41,447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6" office:value-type="string" calcext:value-type="string">
            <text:p>Company M, Seychelles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office:value-type="currency" office:currency="$" office:value="0" calcext:value-type="currency">
            <text:p>$0</text:p>
          </table:table-cell>
          <table:table-cell table:style-name="ce135" table:formula="of:=[.L265]/usd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6" office:value-type="string" calcext:value-type="string">
            <text:p>Company N, Seychelles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office:value-type="currency" office:currency="$" office:value="-1245403" calcext:value-type="currency">
            <text:p>-$1,245,403</text:p>
          </table:table-cell>
          <table:table-cell table:style-name="ce135" table:formula="of:=[.L266]/usd" office:value-type="float" office:value="-955869.982347072" calcext:value-type="float">
            <text:p>-955,87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6" table:visibility="collapse">
          <table:table-cell table:style-name="ce1"/>
          <table:table-cell table:style-name="ce26" office:value-type="string" calcext:value-type="string">
            <text:p>Company O, Singapore (held by third party company as nominee)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table:formula="of:=-(270935)*25%" office:value-type="currency" office:currency="$" office:value="-67733.75" calcext:value-type="currency">
            <text:p>-$67,734</text:p>
          </table:table-cell>
          <table:table-cell table:style-name="ce135" table:formula="of:=[.L267]/usd" office:value-type="float" office:value="-51986.9138076598" calcext:value-type="float">
            <text:p>-51,987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6" table:visibility="collapse">
          <table:table-cell table:style-name="ce1"/>
          <table:table-cell table:style-name="ce26" office:value-type="string" calcext:value-type="string">
            <text:p>Company P, Singapore (held by third party company as nominee)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table:formula="of:=-(9470274)*16.67%" office:value-type="currency" office:currency="$" office:value="-1578694.6758" calcext:value-type="currency">
            <text:p>-$1,578,695</text:p>
          </table:table-cell>
          <table:table-cell table:style-name="ce135" table:formula="of:=[.L268]/usd" office:value-type="float" office:value="-1211677.54685701" calcext:value-type="float">
            <text:p>-1,211,678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 table:visibility="collapse">
          <table:table-cell table:style-name="ce1"/>
          <table:table-cell table:style-name="ce26" office:value-type="string" calcext:value-type="string">
            <text:p>Company Q, Singapore</text:p>
          </table:table-cell>
          <table:table-cell table:style-name="ce54"/>
          <table:table-cell table:style-name="ce72"/>
          <table:table-cell table:style-name="ce108"/>
          <table:table-cell table:style-name="ce135"/>
          <table:table-cell table:style-name="ce149"/>
          <table:table-cell table:style-name="ce160"/>
          <table:table-cell table:style-name="ce149"/>
          <table:table-cell table:style-name="ce160"/>
          <table:table-cell table:style-name="ce149"/>
          <table:table-cell table:style-name="ce174" office:value-type="currency" office:currency="$" office:value="0" calcext:value-type="currency">
            <text:p>$0</text:p>
          </table:table-cell>
          <table:table-cell table:style-name="ce135" table:formula="of:=[.L269]/usd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0"/>
          <table:table-cell table:style-name="ce55"/>
          <table:table-cell table:style-name="ce58"/>
          <table:table-cell table:style-name="ce83"/>
          <table:table-cell table:style-name="ce120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3"/>
          <table:table-cell table:style-name="ce120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9"/>
          <table:table-cell table:style-name="ce56"/>
          <table:table-cell table:style-name="ce58"/>
          <table:table-cell table:style-name="ce106"/>
          <table:table-cell table:style-name="ce132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76"/>
          <table:table-cell table:style-name="ce132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6">
          <table:table-cell table:style-name="ce1" office:value-type="float" office:value="207" calcext:value-type="float">
            <text:p>207</text:p>
          </table:table-cell>
          <table:table-cell table:style-name="ce27" office:value-type="string" calcext:value-type="string">
            <text:p>Business interests. <text:span text:style-name="T3">ISSUES: Value; Specific Family Arrangements; Clawback</text:span></text:p>
          </table:table-cell>
          <table:table-cell table:style-name="ce57"/>
          <table:table-cell table:style-name="ce58"/>
          <table:table-cell table:style-name="ce65"/>
          <table:table-cell table:style-name="ce12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77"/>
          <table:table-cell table:style-name="ce124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6">
          <table:table-cell table:style-name="ce1" office:value-type="float" office:value="208" calcext:value-type="float">
            <text:p>208</text:p>
          </table:table-cell>
          <table:table-cell table:style-name="ce8" office:value-type="string" calcext:value-type="string">
            <text:p>Company R, BVI - shares in Company S via Company T (visible)</text:p>
          </table:table-cell>
          <table:table-cell table:style-name="ce50" office:value-type="percentage" office:value="1" calcext:value-type="percentage">
            <text:p>100%</text:p>
          </table:table-cell>
          <table:table-cell table:style-name="ce58"/>
          <table:table-cell table:style-name="ce109" table:formula="of:=43167396*41.34%" office:value-type="currency" office:currency="USD" office:value="17845401.5064" calcext:value-type="currency">
            <text:p>$17,845,402</text:p>
          </table:table-cell>
          <table:table-cell table:style-name="ce136" table:formula="of:=[.E273]/usd" office:value-type="float" office:value="13696677.8005987" calcext:value-type="float">
            <text:p>13,696,678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5"/>
          <table:table-cell table:style-name="ce139" office:value-type="string" calcext:value-type="string">
            <text:p>???</text:p>
          </table:table-cell>
          <table:table-cell table:style-name="ce146"/>
          <table:table-cell table:style-name="ce146" office:value-type="string" calcext:value-type="string">
            <text:p>25%.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13696678" calcext:value-type="float">
            <text:p>13,696,678</text:p>
          </table:table-cell>
          <table:table-cell table:style-name="ce146"/>
          <table:table-cell table:style-name="ce154"/>
          <table:table-cell table:style-name="ce3"/>
          <table:table-cell table:style-name="ce204"/>
          <table:table-cell table:style-name="ce206" table:number-columns-repeated="997"/>
        </table:table-row>
        <table:table-row table:style-name="ro6">
          <table:table-cell table:style-name="ce1" office:value-type="float" office:value="209" calcext:value-type="float">
            <text:p>209</text:p>
          </table:table-cell>
          <table:table-cell table:style-name="ce9" office:value-type="string" calcext:value-type="string">
            <text:p>Company R, BVI - warrants in Company S via Company T (visible)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58"/>
          <table:table-cell table:style-name="ce110"/>
          <table:table-cell table:style-name="ce137" office:value-type="string" calcext:value-type="string">
            <text:p>???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2"/>
          <table:table-cell table:style-name="ce140" office:value-type="string" calcext:value-type="string">
            <text:p>???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5" office:value-type="string" calcext:value-type="string">
            <text:p>???</text:p>
          </table:table-cell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23" office:value-type="string" calcext:value-type="string">
            <text:p>Specific Family Arrangements</text:p>
          </table:table-cell>
          <table:table-cell table:style-name="ce42"/>
          <table:table-cell table:style-name="ce58"/>
          <table:table-cell table:style-name="ce82"/>
          <table:table-cell table:style-name="ce127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0"/>
          <table:table-cell table:style-name="ce140" office:value-type="string" calcext:value-type="string">
            <text:p>???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23" office:value-type="string" calcext:value-type="string">
            <text:p>Clawback of Investment</text:p>
          </table:table-cell>
          <table:table-cell table:style-name="ce42"/>
          <table:table-cell table:style-name="ce58"/>
          <table:table-cell table:style-name="ce82"/>
          <table:table-cell table:style-name="ce127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07" table:formula="of:=-(2452028*25%)" office:value-type="currency" office:currency="USD" office:value="-613007" calcext:value-type="currency">
            <text:p>-$613,007</text:p>
          </table:table-cell>
          <table:table-cell table:style-name="ce127" table:formula="of:=[.L276]/usd" office:value-type="float" office:value="-470494.281986338" calcext:value-type="float">
            <text:p>-470,494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8"/>
          <table:table-cell table:style-name="ce55"/>
          <table:table-cell table:style-name="ce58"/>
          <table:table-cell table:style-name="ce83"/>
          <table:table-cell table:style-name="ce130" table:formula="of:=SUM([.F273:.F276])" office:value-type="float" office:value="13696677.8005987" calcext:value-type="float">
            <text:p>13,696,678</text:p>
          </table:table-cell>
          <table:table-cell table:style-name="ce146"/>
          <table:table-cell table:style-name="ce156" table:formula="of:=[.F277]" office:value-type="float" office:value="13696677.8005987" calcext:value-type="float">
            <text:p>13,696,678</text:p>
          </table:table-cell>
          <table:table-cell table:style-name="ce146"/>
          <table:table-cell table:style-name="ce154"/>
          <table:table-cell table:style-name="ce146"/>
          <table:table-cell table:style-name="ce178"/>
          <table:table-cell table:style-name="ce130" table:formula="of:=SUM([.M273:.M276])" office:value-type="float" office:value="-470494.281986338" calcext:value-type="float">
            <text:p>-470,494</text:p>
          </table:table-cell>
          <table:table-cell table:style-name="ce146" table:number-columns-repeated="3"/>
          <table:table-cell table:style-name="ce156" table:formula="of:=[.M277]" office:value-type="float" office:value="-470494.281986338" calcext:value-type="float">
            <text:p>-470,494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3"/>
          <table:table-cell table:style-name="ce58" table:number-columns-repeated="2"/>
          <table:table-cell table:style-name="ce65"/>
          <table:table-cell table:style-name="ce12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77"/>
          <table:table-cell table:style-name="ce124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28" office:value-type="string" calcext:value-type="string">
            <text:p><text:span text:style-name="T4">Business interests.</text:span><text:span text:style-name="T5"> ISSUES: Value; Resource or not?</text:span></text:p>
          </table:table-cell>
          <table:table-cell table:style-name="ce57"/>
          <table:table-cell table:style-name="ce58"/>
          <table:table-cell table:style-name="ce95"/>
          <table:table-cell table:style-name="ce131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95"/>
          <table:table-cell table:style-name="ce131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8" office:value-type="string" calcext:value-type="string">
            <text:p>Company U (excluding Company V)</text:p>
          </table:table-cell>
          <table:table-cell table:style-name="ce50" office:value-type="percentage" office:value="0.5" calcext:value-type="percentage">
            <text:p>50%</text:p>
          </table:table-cell>
          <table:table-cell table:style-name="ce67"/>
          <table:table-cell table:style-name="ce85"/>
          <table:table-cell table:style-name="ce128" table:formula="of:=(-46010433+(147845670*2.54)-147845670+151462386)*[.C280]" office:value-type="float" office:value="166567142.4" calcext:value-type="float">
            <text:p>166,567,142</text:p>
          </table:table-cell>
          <table:table-cell table:style-name="ce146"/>
          <table:table-cell table:style-name="ce156" table:formula="of:=[.F280]" office:value-type="float" office:value="166567142.4" calcext:value-type="float">
            <text:p>166,567,142</text:p>
          </table:table-cell>
          <table:table-cell table:style-name="ce146"/>
          <table:table-cell table:style-name="ce154"/>
          <table:table-cell table:style-name="ce146"/>
          <table:table-cell table:style-name="ce82"/>
          <table:table-cell table:style-name="ce128" office:value-type="float" office:value="0" calcext:value-type="float">
            <text:p>0</text:p>
          </table:table-cell>
          <table:table-cell table:style-name="ce146" table:number-columns-repeated="3"/>
          <table:table-cell table:style-name="ce156" table:formula="of:=[.M280]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54084000" calcext:value-type="float">
            <text:p>54,084,000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Bracket is 54,084,000 - 25%; 108,168,000 - 50%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9"/>
          <table:table-cell table:style-name="ce42"/>
          <table:table-cell table:style-name="ce58"/>
          <table:table-cell table:style-name="ce82"/>
          <table:table-cell table:style-name="ce119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2"/>
          <table:table-cell table:style-name="ce119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0" office:value-type="string" calcext:value-type="string">
            <text:p>Company W (wife)</text:p>
          </table:table-cell>
          <table:table-cell table:style-name="ce55" office:value-type="percentage" office:value="0.5" calcext:value-type="percentage">
            <text:p>50%</text:p>
          </table:table-cell>
          <table:table-cell table:style-name="ce58"/>
          <table:table-cell table:style-name="ce83"/>
          <table:table-cell table:style-name="ce129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46"/>
          <table:table-cell table:style-name="ce156" table:formula="of:=[.F282]" office:value-type="float" office:value="0" calcext:value-type="float">
            <text:p>0</text:p>
          </table:table-cell>
          <table:table-cell table:style-name="ce146"/>
          <table:table-cell table:style-name="ce83"/>
          <table:table-cell table:style-name="ce129" office:value-type="float" office:value="470000" calcext:value-type="float">
            <text:p>470,00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6" table:formula="of:=[.M282]" office:value-type="float" office:value="470000" calcext:value-type="float">
            <text:p>470,000</text:p>
          </table:table-cell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 office:value-type="float" office:value="0" calcext:value-type="float">
            <text:p>0</text:p>
          </table:table-cell>
          <table:table-cell table:style-name="ce3"/>
          <table:table-cell table:style-name="ce154" office:value-type="string" calcext:value-type="string">
            <text:p>No evidence of value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9"/>
          <table:table-cell table:style-name="ce56"/>
          <table:table-cell table:style-name="ce58"/>
          <table:table-cell table:style-name="ce106"/>
          <table:table-cell table:style-name="ce132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06"/>
          <table:table-cell table:style-name="ce132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20" office:value-type="string" calcext:value-type="string">
            <text:p><text:span text:style-name="T4">Other assets.</text:span><text:span text:style-name="T5"> ISSUE: Value</text:span></text:p>
          </table:table-cell>
          <table:table-cell table:style-name="ce58" table:number-columns-repeated="2"/>
          <table:table-cell table:style-name="ce65"/>
          <table:table-cell table:style-name="ce12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65"/>
          <table:table-cell table:style-name="ce124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2" office:value-type="string" calcext:value-type="string">
            <text:p>Trust B1 (visible)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58"/>
          <table:table-cell table:style-name="ce111" table:formula="of:=(12825586-50000-1272443+993040+2723543+10246678)" office:value-type="currency" office:currency="USD" office:value="25466404" calcext:value-type="currency">
            <text:p>$25,466,404</text:p>
          </table:table-cell>
          <table:table-cell table:style-name="ce138" table:formula="of:=[.E285]/usd" office:value-type="float" office:value="19545939.0590222" calcext:value-type="float">
            <text:p>19,545,939</text:p>
          </table:table-cell>
          <table:table-cell table:style-name="ce146"/>
          <table:table-cell table:style-name="ce156" table:formula="of:=[.F285]" office:value-type="float" office:value="19545939.0590222" calcext:value-type="float">
            <text:p>19,545,939</text:p>
          </table:table-cell>
          <table:table-cell table:style-name="ce146"/>
          <table:table-cell table:style-name="ce154"/>
          <table:table-cell table:style-name="ce146"/>
          <table:table-cell table:style-name="ce111" office:value-type="currency" office:currency="USD" office:value="26754209" calcext:value-type="currency">
            <text:p>$26,754,209</text:p>
          </table:table-cell>
          <table:table-cell table:style-name="ce138" table:formula="of:=[.L285]/usd" office:value-type="float" office:value="20534353.3655691" calcext:value-type="float">
            <text:p>20,534,353</text:p>
          </table:table-cell>
          <table:table-cell table:style-name="ce146" table:number-columns-repeated="3"/>
          <table:table-cell table:style-name="ce156" table:formula="of:=[.M285]" office:value-type="float" office:value="20534353.3655691" calcext:value-type="float">
            <text:p>20,534,353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20040146" calcext:value-type="float">
            <text:p>20,040,146</text:p>
          </table:table-cell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Mid-point, but excludes Property 13, New York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3"/>
          <table:table-cell table:style-name="ce58" table:number-columns-repeated="2"/>
          <table:table-cell table:style-name="ce65"/>
          <table:table-cell table:style-name="ce12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65"/>
          <table:table-cell table:style-name="ce124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1" office:value-type="string" calcext:value-type="string">
            <text:p>Other assets. <text:span text:style-name="T3">ISSUE: Ownership / resource or not?</text:span></text:p>
          </table:table-cell>
          <table:table-cell table:style-name="ce58" table:number-columns-repeated="2"/>
          <table:table-cell table:style-name="ce65"/>
          <table:table-cell table:style-name="ce12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65"/>
          <table:table-cell table:style-name="ce124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8" office:value-type="string" calcext:value-type="string">
            <text:p>Hindu Undivided Family</text:p>
          </table:table-cell>
          <table:table-cell table:style-name="ce50" office:value-type="percentage" office:value="0.25" calcext:value-type="percentage">
            <text:p>25%</text:p>
          </table:table-cell>
          <table:table-cell table:style-name="ce67"/>
          <table:table-cell table:style-name="ce79" table:formula="of:=(268212742.34-98014087-1180000)*[.C288]" office:value-type="currency" office:currency="INR" office:value="42254663.835" calcext:value-type="currency">
            <text:p>INR 42,254,664</text:p>
          </table:table-cell>
          <table:table-cell table:style-name="ce128" table:formula="of:=[.E288]/inr" office:value-type="float" office:value="458337.279859683" calcext:value-type="float">
            <text:p>458,337</text:p>
          </table:table-cell>
          <table:table-cell table:style-name="ce150"/>
          <table:table-cell table:style-name="ce154"/>
          <table:table-cell table:style-name="ce146"/>
          <table:table-cell table:style-name="ce154"/>
          <table:table-cell table:style-name="ce146"/>
          <table:table-cell table:style-name="ce79" table:formula="of:=(268212742.34-98014087-1180000)*[.K288]" office:value-type="currency" office:currency="INR" office:value="0" calcext:value-type="currency">
            <text:p>INR 0</text:p>
          </table:table-cell>
          <table:table-cell table:style-name="ce128" table:formula="of:=[.L288]/inr" office:value-type="float" office:value="0" calcext:value-type="float">
            <text:p>0</text:p>
          </table:table-cell>
          <table:table-cell table:style-name="ce150"/>
          <table:table-cell table:style-name="ce124" table:number-columns-repeated="2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458,337 - non-matrimonial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9" office:value-type="string" calcext:value-type="string">
            <text:p>Trust E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67"/>
          <table:table-cell table:style-name="ce86" table:formula="of:=48000000*[.C289]" office:value-type="currency" office:currency="USD" office:value="24000000" calcext:value-type="currency">
            <text:p>$24,000,000</text:p>
          </table:table-cell>
          <table:table-cell table:style-name="ce127" table:formula="of:=[.E289]/usd" office:value-type="float" office:value="18420446.6958324" calcext:value-type="float">
            <text:p>18,420,447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86" table:formula="of:=48000000*[.K289]" office:value-type="currency" office:currency="USD" office:value="0" calcext:value-type="currency">
            <text:p>$0</text:p>
          </table:table-cell>
          <table:table-cell table:style-name="ce127" table:formula="of:=[.L289]/usd" office:value-type="float" office:value="0" calcext:value-type="float">
            <text:p>0</text:p>
          </table:table-cell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 office:value-type="string" calcext:value-type="string">
            <text:p>18,420,447 - non-matrimonial.</text:p>
          </table:table-cell>
          <table:table-cell table:style-name="ce206" table:number-columns-repeated="997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0"/>
          <table:table-cell table:style-name="ce55"/>
          <table:table-cell table:style-name="ce58"/>
          <table:table-cell table:style-name="ce83"/>
          <table:table-cell table:style-name="ce130" table:formula="of:=SUM([.F288:.F289])" office:value-type="float" office:value="18878783.9756921" calcext:value-type="float">
            <text:p>18,878,784</text:p>
          </table:table-cell>
          <table:table-cell table:style-name="ce146"/>
          <table:table-cell table:style-name="ce156" table:formula="of:=[.F290]" office:value-type="float" office:value="18878783.9756921" calcext:value-type="float">
            <text:p>18,878,784</text:p>
          </table:table-cell>
          <table:table-cell table:style-name="ce146"/>
          <table:table-cell table:style-name="ce154"/>
          <table:table-cell table:style-name="ce146"/>
          <table:table-cell table:style-name="ce83"/>
          <table:table-cell table:style-name="ce130" table:formula="of:=SUM([.M288:.M289])" office:value-type="float" office:value="0" calcext:value-type="float">
            <text:p>0</text:p>
          </table:table-cell>
          <table:table-cell table:style-name="ce146" table:number-columns-repeated="3"/>
          <table:table-cell table:style-name="ce156" table:formula="of:=[.M290]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3"/>
          <table:table-cell table:style-name="ce58" table:number-columns-repeated="2"/>
          <table:table-cell table:style-name="ce65"/>
          <table:table-cell table:style-name="ce12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65"/>
          <table:table-cell table:style-name="ce124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204"/>
          <table:table-cell table:style-name="ce206" table:number-columns-repeated="997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29" office:value-type="string" calcext:value-type="string">
            <text:p><text:span text:style-name="T4">Other assets.</text:span><text:span text:style-name="T5"> ISSUE: Add-back or not?</text:span></text:p>
          </table:table-cell>
          <table:table-cell table:style-name="ce30"/>
          <table:table-cell table:style-name="ce69"/>
          <table:table-cell table:style-name="ce105"/>
          <table:table-cell table:style-name="ce134"/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05"/>
          <table:table-cell table:style-name="ce134"/>
          <table:table-cell table:style-name="ce148" table:number-columns-repeated="3"/>
          <table:table-cell table:style-name="ce154"/>
          <table:table-cell table:style-name="ce148"/>
          <table:table-cell table:style-name="ce154"/>
          <table:table-cell table:style-name="ce30"/>
          <table:table-cell table:style-name="ce19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number-columns-repeated="997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12" office:value-type="string" calcext:value-type="string">
            <text:p>Costs add-back</text:p>
          </table:table-cell>
          <table:table-cell table:style-name="ce45"/>
          <table:table-cell table:style-name="ce67"/>
          <table:table-cell table:style-name="ce112"/>
          <table:table-cell table:style-name="ce130" office:value-type="float" office:value="4000000" calcext:value-type="float">
            <text:p>4,000,000</text:p>
          </table:table-cell>
          <table:table-cell table:style-name="ce148"/>
          <table:table-cell table:style-name="ce156" table:formula="of:=[.F293]" office:value-type="float" office:value="4000000" calcext:value-type="float">
            <text:p>4,000,000</text:p>
          </table:table-cell>
          <table:table-cell table:style-name="ce148"/>
          <table:table-cell table:style-name="ce154"/>
          <table:table-cell table:style-name="ce148"/>
          <table:table-cell table:style-name="ce112"/>
          <table:table-cell table:style-name="ce130" office:value-type="float" office:value="0" calcext:value-type="float">
            <text:p>0</text:p>
          </table:table-cell>
          <table:table-cell table:style-name="ce148" table:number-columns-repeated="3"/>
          <table:table-cell table:style-name="ce156" table:formula="of:=[.M293]" office:value-type="float" office:value="0" calcext:value-type="float">
            <text:p>0</text:p>
          </table:table-cell>
          <table:table-cell table:style-name="ce148"/>
          <table:table-cell table:style-name="ce154"/>
          <table:table-cell table:style-name="ce30"/>
          <table:table-cell table:style-name="ce19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/>
          <table:table-cell table:number-columns-repeated="997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30" table:number-columns-repeated="2"/>
          <table:table-cell table:style-name="ce69"/>
          <table:table-cell table:style-name="ce105"/>
          <table:table-cell table:style-name="ce134"/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05"/>
          <table:table-cell table:style-name="ce134"/>
          <table:table-cell table:style-name="ce148" table:number-columns-repeated="3"/>
          <table:table-cell table:style-name="ce154"/>
          <table:table-cell table:style-name="ce148"/>
          <table:table-cell table:style-name="ce154"/>
          <table:table-cell table:style-name="ce30"/>
          <table:table-cell table:style-name="ce19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number-columns-repeated="997"/>
        </table:table-row>
        <table:table-row table:style-name="ro6">
          <table:table-cell table:style-name="ce2" office:value-type="float" office:value="230" calcext:value-type="float">
            <text:p>230</text:p>
          </table:table-cell>
          <table:table-cell table:style-name="ce29" office:value-type="string" calcext:value-type="string">
            <text:p><text:span text:style-name="T4">Black holes. </text:span><text:span text:style-name="T5">ISSUES: Value; Ownership / resource or not?</text:span></text:p>
          </table:table-cell>
          <table:table-cell table:style-name="ce30"/>
          <table:table-cell table:style-name="ce69"/>
          <table:table-cell table:style-name="ce105"/>
          <table:table-cell table:style-name="ce134"/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05"/>
          <table:table-cell table:style-name="ce134"/>
          <table:table-cell table:style-name="ce148" table:number-columns-repeated="3"/>
          <table:table-cell table:style-name="ce154"/>
          <table:table-cell table:style-name="ce148"/>
          <table:table-cell table:style-name="ce154"/>
          <table:table-cell table:style-name="ce30"/>
          <table:table-cell table:style-name="ce19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number-columns-repeated="997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8" office:value-type="string" calcext:value-type="string">
            <text:p>Property 12, London - via Trust B1</text:p>
          </table:table-cell>
          <table:table-cell table:style-name="ce59"/>
          <table:table-cell table:style-name="ce69"/>
          <table:table-cell table:style-name="ce85"/>
          <table:table-cell table:style-name="ce139" office:value-type="string" calcext:value-type="string">
            <text:p>???</text:p>
          </table:table-cell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85"/>
          <table:table-cell table:style-name="ce128" office:value-type="float" office:value="0" calcext:value-type="float">
            <text:p>0</text:p>
          </table:table-cell>
          <table:table-cell table:style-name="ce148" table:number-columns-repeated="3"/>
          <table:table-cell table:style-name="ce154"/>
          <table:table-cell table:style-name="ce148"/>
          <table:table-cell table:style-name="ce154"/>
          <table:table-cell table:style-name="ce30"/>
          <table:table-cell table:style-name="ce19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number-columns-repeated="997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9" office:value-type="string" calcext:value-type="string">
            <text:p>Property 13, New York - via Trust B1</text:p>
          </table:table-cell>
          <table:table-cell table:style-name="ce51"/>
          <table:table-cell table:style-name="ce69"/>
          <table:table-cell table:style-name="ce82"/>
          <table:table-cell table:style-name="ce140" office:value-type="string" calcext:value-type="string">
            <text:p>???</text:p>
          </table:table-cell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82"/>
          <table:table-cell table:style-name="ce140" office:value-type="string" calcext:value-type="string">
            <text:p>???</text:p>
          </table:table-cell>
          <table:table-cell table:style-name="ce148" table:number-columns-repeated="3"/>
          <table:table-cell table:style-name="ce154"/>
          <table:table-cell table:style-name="ce148"/>
          <table:table-cell table:style-name="ce154"/>
          <table:table-cell table:style-name="ce30"/>
          <table:table-cell table:style-name="ce19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number-columns-repeated="997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9" office:value-type="string" calcext:value-type="string">
            <text:p>Company V</text:p>
          </table:table-cell>
          <table:table-cell table:style-name="ce51"/>
          <table:table-cell table:style-name="ce69"/>
          <table:table-cell table:style-name="ce82"/>
          <table:table-cell table:style-name="ce140" office:value-type="string" calcext:value-type="string">
            <text:p>???</text:p>
          </table:table-cell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82"/>
          <table:table-cell table:style-name="ce127" office:value-type="float" office:value="0" calcext:value-type="float">
            <text:p>0</text:p>
          </table:table-cell>
          <table:table-cell table:style-name="ce148" table:number-columns-repeated="3"/>
          <table:table-cell table:style-name="ce154"/>
          <table:table-cell table:style-name="ce148"/>
          <table:table-cell table:style-name="ce154"/>
          <table:table-cell table:style-name="ce30"/>
          <table:table-cell table:style-name="ce19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number-columns-repeated="997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9" office:value-type="string" calcext:value-type="string">
            <text:p>Company T - via Company R</text:p>
          </table:table-cell>
          <table:table-cell table:style-name="ce51"/>
          <table:table-cell table:style-name="ce69"/>
          <table:table-cell table:style-name="ce82"/>
          <table:table-cell table:style-name="ce140" office:value-type="string" calcext:value-type="string">
            <text:p>???</text:p>
          </table:table-cell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82"/>
          <table:table-cell table:style-name="ce127" office:value-type="float" office:value="0" calcext:value-type="float">
            <text:p>0</text:p>
          </table:table-cell>
          <table:table-cell table:style-name="ce148" table:number-columns-repeated="3"/>
          <table:table-cell table:style-name="ce154"/>
          <table:table-cell table:style-name="ce148"/>
          <table:table-cell table:style-name="ce154"/>
          <table:table-cell table:style-name="ce30"/>
          <table:table-cell table:style-name="ce19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number-columns-repeated="997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9" office:value-type="string" calcext:value-type="string">
            <text:p>Company S - via Company R</text:p>
          </table:table-cell>
          <table:table-cell table:style-name="ce51"/>
          <table:table-cell table:style-name="ce69"/>
          <table:table-cell table:style-name="ce82"/>
          <table:table-cell table:style-name="ce140" office:value-type="string" calcext:value-type="string">
            <text:p>???</text:p>
          </table:table-cell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82"/>
          <table:table-cell table:style-name="ce127" office:value-type="float" office:value="0" calcext:value-type="float">
            <text:p>0</text:p>
          </table:table-cell>
          <table:table-cell table:style-name="ce148" table:number-columns-repeated="3"/>
          <table:table-cell table:style-name="ce154"/>
          <table:table-cell table:style-name="ce148"/>
          <table:table-cell table:style-name="ce154"/>
          <table:table-cell table:style-name="ce30"/>
          <table:table-cell table:style-name="ce19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number-columns-repeated="997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9" office:value-type="string" calcext:value-type="string">
            <text:p>Company X - via Trust F</text:p>
          </table:table-cell>
          <table:table-cell table:style-name="ce51"/>
          <table:table-cell table:style-name="ce69"/>
          <table:table-cell table:style-name="ce82"/>
          <table:table-cell table:style-name="ce140" office:value-type="string" calcext:value-type="string">
            <text:p>???</text:p>
          </table:table-cell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82"/>
          <table:table-cell table:style-name="ce127" office:value-type="float" office:value="0" calcext:value-type="float">
            <text:p>0</text:p>
          </table:table-cell>
          <table:table-cell table:style-name="ce148" table:number-columns-repeated="3"/>
          <table:table-cell table:style-name="ce154"/>
          <table:table-cell table:style-name="ce148"/>
          <table:table-cell table:style-name="ce154"/>
          <table:table-cell table:style-name="ce30"/>
          <table:table-cell table:style-name="ce19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number-columns-repeated="997"/>
        </table:table-row>
        <table:table-row table:style-name="ro6">
          <table:table-cell table:style-name="ce2" office:value-type="float" office:value="237" calcext:value-type="float">
            <text:p>237</text:p>
          </table:table-cell>
          <table:table-cell table:style-name="ce9" office:value-type="string" calcext:value-type="string">
            <text:p>Company Y - amount remaining from $11.17m distribution</text:p>
          </table:table-cell>
          <table:table-cell table:style-name="ce51"/>
          <table:table-cell table:style-name="ce69"/>
          <table:table-cell table:style-name="ce82"/>
          <table:table-cell table:style-name="ce140" office:value-type="string" calcext:value-type="string">
            <text:p>???</text:p>
          </table:table-cell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82"/>
          <table:table-cell table:style-name="ce127" office:value-type="float" office:value="0" calcext:value-type="float">
            <text:p>0</text:p>
          </table:table-cell>
          <table:table-cell table:style-name="ce148" table:number-columns-repeated="3"/>
          <table:table-cell table:style-name="ce154"/>
          <table:table-cell table:style-name="ce148"/>
          <table:table-cell table:style-name="ce154"/>
          <table:table-cell table:style-name="ce30"/>
          <table:table-cell table:style-name="ce19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number-columns-repeated="997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9" office:value-type="string" calcext:value-type="string">
            <text:p>Trust F</text:p>
          </table:table-cell>
          <table:table-cell table:style-name="ce51"/>
          <table:table-cell table:style-name="ce69"/>
          <table:table-cell table:style-name="ce82"/>
          <table:table-cell table:style-name="ce140" office:value-type="string" calcext:value-type="string">
            <text:p>???</text:p>
          </table:table-cell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82"/>
          <table:table-cell table:style-name="ce127" office:value-type="float" office:value="0" calcext:value-type="float">
            <text:p>0</text:p>
          </table:table-cell>
          <table:table-cell table:style-name="ce148" table:number-columns-repeated="3"/>
          <table:table-cell table:style-name="ce154"/>
          <table:table-cell table:style-name="ce148"/>
          <table:table-cell table:style-name="ce154"/>
          <table:table-cell table:style-name="ce30"/>
          <table:table-cell table:style-name="ce19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number-columns-repeated="997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1" office:value-type="string" calcext:value-type="string">
            <text:p>Trust G</text:p>
          </table:table-cell>
          <table:table-cell table:style-name="ce51"/>
          <table:table-cell table:style-name="ce69"/>
          <table:table-cell table:style-name="ce82"/>
          <table:table-cell table:style-name="ce140" office:value-type="string" calcext:value-type="string">
            <text:p>???</text:p>
          </table:table-cell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03"/>
          <table:table-cell table:style-name="ce127" office:value-type="float" office:value="0" calcext:value-type="float">
            <text:p>0</text:p>
          </table:table-cell>
          <table:table-cell table:style-name="ce148" table:number-columns-repeated="3"/>
          <table:table-cell table:style-name="ce154"/>
          <table:table-cell table:style-name="ce148"/>
          <table:table-cell table:style-name="ce154"/>
          <table:table-cell table:style-name="ce30"/>
          <table:table-cell table:style-name="ce19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number-columns-repeated="997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9" office:value-type="string" calcext:value-type="string">
            <text:p>Trust C2</text:p>
          </table:table-cell>
          <table:table-cell table:style-name="ce51"/>
          <table:table-cell table:style-name="ce69"/>
          <table:table-cell table:style-name="ce82"/>
          <table:table-cell table:style-name="ce140" office:value-type="string" calcext:value-type="string">
            <text:p>???</text:p>
          </table:table-cell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03"/>
          <table:table-cell table:style-name="ce127" office:value-type="float" office:value="0" calcext:value-type="float">
            <text:p>0</text:p>
          </table:table-cell>
          <table:table-cell table:style-name="ce148" table:number-columns-repeated="3"/>
          <table:table-cell table:style-name="ce154"/>
          <table:table-cell table:style-name="ce148"/>
          <table:table-cell table:style-name="ce154"/>
          <table:table-cell table:style-name="ce30"/>
          <table:table-cell table:style-name="ce19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number-columns-repeated="997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9" office:value-type="string" calcext:value-type="string">
            <text:p>Trust H - Property 14, Surrey</text:p>
          </table:table-cell>
          <table:table-cell table:style-name="ce51"/>
          <table:table-cell table:style-name="ce69"/>
          <table:table-cell table:style-name="ce82"/>
          <table:table-cell table:style-name="ce140" office:value-type="string" calcext:value-type="string">
            <text:p>???</text:p>
          </table:table-cell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03"/>
          <table:table-cell table:style-name="ce127" office:value-type="float" office:value="0" calcext:value-type="float">
            <text:p>0</text:p>
          </table:table-cell>
          <table:table-cell table:style-name="ce148" table:number-columns-repeated="3"/>
          <table:table-cell table:style-name="ce154"/>
          <table:table-cell table:style-name="ce148"/>
          <table:table-cell table:style-name="ce154"/>
          <table:table-cell table:style-name="ce30"/>
          <table:table-cell table:style-name="ce19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number-columns-repeated="997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9" office:value-type="string" calcext:value-type="string">
            <text:p>Other ???</text:p>
          </table:table-cell>
          <table:table-cell table:style-name="ce51"/>
          <table:table-cell table:style-name="ce69"/>
          <table:table-cell table:style-name="ce82"/>
          <table:table-cell table:style-name="ce140" office:value-type="string" calcext:value-type="string">
            <text:p>???</text:p>
          </table:table-cell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03"/>
          <table:table-cell table:style-name="ce127" office:value-type="float" office:value="0" calcext:value-type="float">
            <text:p>0</text:p>
          </table:table-cell>
          <table:table-cell table:style-name="ce148" table:number-columns-repeated="3"/>
          <table:table-cell table:style-name="ce154"/>
          <table:table-cell table:style-name="ce148"/>
          <table:table-cell table:style-name="ce154"/>
          <table:table-cell table:style-name="ce30"/>
          <table:table-cell table:style-name="ce19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number-columns-repeated="997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10"/>
          <table:table-cell table:style-name="ce60"/>
          <table:table-cell table:style-name="ce69"/>
          <table:table-cell table:style-name="ce96"/>
          <table:table-cell table:style-name="ce141" office:value-type="string" calcext:value-type="string">
            <text:p>???</text:p>
          </table:table-cell>
          <table:table-cell table:style-name="ce148"/>
          <table:table-cell table:style-name="ce158" table:formula="of:=[.F308]" office:value-type="string" office:string-value="???" calcext:value-type="string">
            <text:p>???</text:p>
          </table:table-cell>
          <table:table-cell table:style-name="ce148"/>
          <table:table-cell table:style-name="ce154"/>
          <table:table-cell table:style-name="ce148"/>
          <table:table-cell table:style-name="ce104"/>
          <table:table-cell table:style-name="ce130" table:formula="of:=SUM([.M296:.M307])" office:value-type="float" office:value="0" calcext:value-type="float">
            <text:p>0</text:p>
          </table:table-cell>
          <table:table-cell table:style-name="ce148" table:number-columns-repeated="3"/>
          <table:table-cell table:style-name="ce156" table:formula="of:=[.M308]" office:value-type="float" office:value="0" calcext:value-type="float">
            <text:p>0</text:p>
          </table:table-cell>
          <table:table-cell table:style-name="ce148"/>
          <table:table-cell table:style-name="ce154"/>
          <table:table-cell table:style-name="ce30"/>
          <table:table-cell table:style-name="ce193" table:number-columns-repeated="2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54"/>
          <table:table-cell table:style-name="ce3"/>
          <table:table-cell table:style-name="ce154"/>
          <table:table-cell table:number-columns-repeated="997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13"/>
          <table:table-cell table:style-name="ce30"/>
          <table:table-cell table:style-name="ce69"/>
          <table:table-cell table:style-name="ce97"/>
          <table:table-cell table:style-name="ce142"/>
          <table:table-cell table:style-name="ce148"/>
          <table:table-cell table:style-name="ce154"/>
          <table:table-cell table:style-name="ce148"/>
          <table:table-cell table:style-name="ce154"/>
          <table:table-cell table:style-name="ce148"/>
          <table:table-cell table:style-name="ce105"/>
          <table:table-cell table:style-name="ce134"/>
          <table:table-cell table:style-name="ce148" table:number-columns-repeated="3"/>
          <table:table-cell table:style-name="ce154"/>
          <table:table-cell table:style-name="ce148"/>
          <table:table-cell table:style-name="ce154"/>
          <table:table-cell table:style-name="ce30"/>
          <table:table-cell table:style-name="ce19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number-columns-repeated="997"/>
        </table:table-row>
        <table:table-row table:style-name="ro4">
          <table:table-cell table:style-name="ce2" office:value-type="float" office:value="245" calcext:value-type="float">
            <text:p>245</text:p>
          </table:table-cell>
          <table:table-cell table:style-name="ce13" table:number-columns-repeated="3"/>
          <table:table-cell table:style-name="ce65"/>
          <table:table-cell table:style-name="ce12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65"/>
          <table:table-cell table:style-name="ce124"/>
          <table:table-cell table:style-name="ce146" table:number-columns-repeated="3"/>
          <table:table-cell table:style-name="ce154"/>
          <table:table-cell table:style-name="ce146"/>
          <table:table-cell table:style-name="ce154"/>
          <table:table-cell table:style-name="ce16"/>
          <table:table-cell table:style-name="ce3" table:number-columns-repeated="2"/>
          <table:table-cell table:style-name="ce154"/>
          <table:table-cell table:style-name="ce146"/>
          <table:table-cell table:style-name="ce154"/>
          <table:table-cell table:style-name="ce3"/>
          <table:table-cell table:style-name="ce154"/>
          <table:table-cell table:style-name="ce206" table:number-columns-repeated="997"/>
        </table:table-row>
        <table:table-row table:style-name="ro4">
          <table:table-cell table:style-name="ce1" office:value-type="float" office:value="246" calcext:value-type="float">
            <text:p>246</text:p>
          </table:table-cell>
          <table:table-cell table:style-name="ce31" office:value-type="string" calcext:value-type="string">
            <text:p>Total</text:p>
          </table:table-cell>
          <table:table-cell table:style-name="ce61"/>
          <table:table-cell table:style-name="ce73"/>
          <table:table-cell table:style-name="ce31"/>
          <table:table-cell table:style-name="ce143" table:formula="of:=[.H311]+[.J311]" office:value-type="float" office:value="347974185.024215" calcext:value-type="float">
            <text:p>347,974,185</text:p>
          </table:table-cell>
          <table:table-cell table:style-name="ce143"/>
          <table:table-cell table:style-name="ce161" table:formula="of:=SUM([.H8:.H310])" office:value-type="float" office:value="348257556.760896" calcext:value-type="float">
            <text:p>348,257,557</text:p>
          </table:table-cell>
          <table:table-cell table:style-name="ce143"/>
          <table:table-cell table:style-name="ce161" table:formula="of:=SUM([.J8:.J310])" office:value-type="float" office:value="-283371.736681158" calcext:value-type="float">
            <text:p>-283,372</text:p>
          </table:table-cell>
          <table:table-cell table:style-name="ce146"/>
          <table:table-cell table:style-name="ce31"/>
          <table:table-cell table:style-name="ce143" table:formula="of:=[.Q311]+[.S311]" office:value-type="float" office:value="50800908.0292887" calcext:value-type="float">
            <text:p>50,800,908</text:p>
          </table:table-cell>
          <table:table-cell table:style-name="ce143" table:number-columns-repeated="3"/>
          <table:table-cell table:style-name="ce161" table:formula="of:=SUM([.Q8:.Q310])" office:value-type="float" office:value="41203491.9036732" calcext:value-type="float">
            <text:p>41,203,492</text:p>
          </table:table-cell>
          <table:table-cell table:style-name="ce143"/>
          <table:table-cell table:style-name="ce161" table:formula="of:=SUM([.S8:.S310])" office:value-type="float" office:value="9597416.12561546" calcext:value-type="float">
            <text:p>9,597,416</text:p>
          </table:table-cell>
          <table:table-cell table:style-name="ce16"/>
          <table:table-cell table:style-name="ce3" table:number-columns-repeated="2"/>
          <table:table-cell table:style-name="ce198" office:value-type="float" office:value="171472853" calcext:value-type="float">
            <text:p>171,472,853</text:p>
          </table:table-cell>
          <table:table-cell table:style-name="ce201"/>
          <table:table-cell table:style-name="ce198" office:value-type="float" office:value="892060" calcext:value-type="float">
            <text:p>892,060</text:p>
          </table:table-cell>
          <table:table-cell table:style-name="ce3"/>
          <table:table-cell table:style-name="ce198" office:value-type="string" calcext:value-type="string">
            <text:p>PLUS HUF, TRUST E, COMPANY U EXCESS OVER 25%</text:p>
          </table:table-cell>
          <table:table-cell table:style-name="ce206" table:number-columns-repeated="997"/>
        </table:table-row>
        <table:table-row table:style-name="ro4">
          <table:table-cell table:style-name="ce1" office:value-type="float" office:value="247" calcext:value-type="float">
            <text:p>247</text:p>
          </table:table-cell>
          <table:table-cell table:style-name="ce30" table:number-columns-repeated="2"/>
          <table:table-cell table:style-name="ce69"/>
          <table:table-cell table:style-name="ce105"/>
          <table:table-cell table:style-name="ce134"/>
          <table:table-cell table:style-name="ce148" table:number-columns-repeated="5"/>
          <table:table-cell table:style-name="ce105"/>
          <table:table-cell table:style-name="ce134"/>
          <table:table-cell table:style-name="ce148" table:number-columns-repeated="6"/>
          <table:table-cell table:style-name="ce30"/>
          <table:table-cell table:style-name="ce193" table:number-columns-repeated="7"/>
          <table:table-cell table:number-columns-repeated="997"/>
        </table:table-row>
        <table:table-row table:style-name="ro9">
          <table:table-cell table:style-name="ce2" office:value-type="float" office:value="248" calcext:value-type="float">
            <text:p>248</text:p>
          </table:table-cell>
          <table:table-cell table:style-name="ce30" table:number-columns-repeated="2"/>
          <table:table-cell table:style-name="ce69"/>
          <table:table-cell table:style-name="ce105"/>
          <table:table-cell table:style-name="ce134"/>
          <table:table-cell table:style-name="ce148" table:number-columns-repeated="3"/>
          <table:table-cell table:style-name="ce164" office:value-type="string" calcext:value-type="string" table:number-columns-spanned="2" table:number-rows-spanned="1">
            <text:p>Minority discounts only</text:p>
          </table:table-cell>
          <table:covered-table-cell table:style-name="ce168"/>
          <table:table-cell table:style-name="ce179" office:value-type="string" calcext:value-type="string">
            <text:p>Minority discounts only</text:p>
          </table:table-cell>
          <table:table-cell table:style-name="ce181" table:formula="of:=-[.M211]" office:value-type="float" office:value="3509462.42854458" calcext:value-type="float">
            <text:p>3,509,462</text:p>
          </table:table-cell>
          <table:table-cell table:style-name="ce148" table:number-columns-repeated="6"/>
          <table:table-cell table:style-name="ce30"/>
          <table:table-cell table:style-name="ce193" table:number-columns-repeated="7"/>
          <table:table-cell table:number-columns-repeated="997"/>
        </table:table-row>
        <table:table-row table:style-name="ro10">
          <table:table-cell table:style-name="ce2" office:value-type="float" office:value="249" calcext:value-type="float">
            <text:p>249</text:p>
          </table:table-cell>
          <table:table-cell table:style-name="ce30" table:number-columns-repeated="2"/>
          <table:table-cell table:style-name="ce69"/>
          <table:table-cell table:style-name="ce105"/>
          <table:table-cell table:style-name="ce134"/>
          <table:table-cell table:style-name="ce148" table:number-columns-repeated="3"/>
          <table:table-cell table:style-name="ce164" office:value-type="string" calcext:value-type="string" table:number-columns-spanned="2" table:number-rows-spanned="1">
            <text:p>Specific family arrangemnts</text:p>
          </table:table-cell>
          <table:covered-table-cell table:style-name="ce164"/>
          <table:table-cell table:style-name="ce179" office:value-type="string" calcext:value-type="string">
            <text:p>Specific family arrangements only</text:p>
          </table:table-cell>
          <table:table-cell table:style-name="ce181" table:formula="of:=-([.M173]+[.M231])" office:value-type="float" office:value="20572920.1064998" calcext:value-type="float">
            <text:p>20,572,920</text:p>
          </table:table-cell>
          <table:table-cell table:style-name="ce148" table:number-columns-repeated="6"/>
          <table:table-cell table:style-name="ce30"/>
          <table:table-cell table:style-name="ce193" table:number-columns-repeated="7"/>
          <table:table-cell table:number-columns-repeated="997"/>
        </table:table-row>
        <table:table-row table:style-name="ro10">
          <table:table-cell table:style-name="ce2" office:value-type="float" office:value="250" calcext:value-type="float">
            <text:p>250</text:p>
          </table:table-cell>
          <table:table-cell table:style-name="ce30" table:number-columns-repeated="2"/>
          <table:table-cell table:style-name="ce69"/>
          <table:table-cell table:style-name="ce105"/>
          <table:table-cell table:style-name="ce134"/>
          <table:table-cell table:style-name="ce148" table:number-columns-repeated="3"/>
          <table:table-cell table:style-name="ce164" office:value-type="string" calcext:value-type="string" table:number-columns-spanned="2" table:number-rows-spanned="1">
            <text:p>Clawback arrangements only</text:p>
          </table:table-cell>
          <table:covered-table-cell table:style-name="ce164"/>
          <table:table-cell table:style-name="ce179" office:value-type="string" calcext:value-type="string">
            <text:p>Clawback arrangements only</text:p>
          </table:table-cell>
          <table:table-cell table:style-name="ce181" table:formula="of:=-([.Q154]+[.Q162]+[.Q251]+[.Q277])" office:value-type="float" office:value="40124641.9685405" calcext:value-type="float">
            <text:p>40,124,642</text:p>
          </table:table-cell>
          <table:table-cell table:style-name="ce148" table:number-columns-repeated="6"/>
          <table:table-cell table:style-name="ce30"/>
          <table:table-cell table:style-name="ce193" table:number-columns-repeated="7"/>
          <table:table-cell table:number-columns-repeated="997"/>
        </table:table-row>
        <table:table-row table:style-name="ro11">
          <table:table-cell table:style-name="ce2" office:value-type="float" office:value="251" calcext:value-type="float">
            <text:p>251</text:p>
          </table:table-cell>
          <table:table-cell table:style-name="ce30" table:number-columns-repeated="2"/>
          <table:table-cell table:style-name="ce69"/>
          <table:table-cell table:style-name="ce105"/>
          <table:table-cell table:style-name="ce134"/>
          <table:table-cell table:style-name="ce148" table:number-columns-repeated="3"/>
          <table:table-cell table:style-name="ce164" office:value-type="string" calcext:value-type="string" table:number-columns-spanned="2" table:number-rows-spanned="1">
            <text:p>Trust E only</text:p>
          </table:table-cell>
          <table:covered-table-cell table:style-name="ce169"/>
          <table:table-cell table:style-name="ce179" office:value-type="string" calcext:value-type="string">
            <text:p>Trust E only</text:p>
          </table:table-cell>
          <table:table-cell table:style-name="ce181" table:formula="of:=[.F289]" office:value-type="float" office:value="18420446.6958324" calcext:value-type="float">
            <text:p>18,420,447</text:p>
          </table:table-cell>
          <table:table-cell table:style-name="ce148" table:number-columns-repeated="6"/>
          <table:table-cell table:style-name="ce30"/>
          <table:table-cell table:style-name="ce193" table:number-columns-repeated="7"/>
          <table:table-cell table:number-columns-repeated="997"/>
        </table:table-row>
        <table:table-row table:style-name="ro9">
          <table:table-cell table:style-name="ce2" office:value-type="float" office:value="252" calcext:value-type="float">
            <text:p>252</text:p>
          </table:table-cell>
          <table:table-cell table:style-name="ce30" table:number-columns-repeated="2"/>
          <table:table-cell table:style-name="ce69"/>
          <table:table-cell table:style-name="ce105"/>
          <table:table-cell table:style-name="ce134"/>
          <table:table-cell table:style-name="ce148" table:number-columns-repeated="3"/>
          <table:table-cell table:style-name="ce164" office:value-type="string" calcext:value-type="string" table:number-columns-spanned="2" table:number-rows-spanned="1">
            <text:p>HUF / Property 8, India only</text:p>
          </table:table-cell>
          <table:covered-table-cell table:style-name="ce170"/>
          <table:table-cell table:style-name="ce179" office:value-type="string" calcext:value-type="string">
            <text:p>HUF / Property 8, India only</text:p>
          </table:table-cell>
          <table:table-cell table:style-name="ce181" table:formula="of:=[.F288]+[.F127]" office:value-type="float" office:value="3724896.49392062" calcext:value-type="float">
            <text:p>3,724,896</text:p>
          </table:table-cell>
          <table:table-cell table:style-name="ce148" table:number-columns-repeated="6"/>
          <table:table-cell table:style-name="ce30"/>
          <table:table-cell table:style-name="ce193" table:number-columns-repeated="7"/>
          <table:table-cell table:number-columns-repeated="997"/>
        </table:table-row>
        <table:table-row table:style-name="ro11">
          <table:table-cell table:style-name="ce2" office:value-type="float" office:value="253" calcext:value-type="float">
            <text:p>253</text:p>
          </table:table-cell>
          <table:table-cell table:style-name="ce30" table:number-columns-repeated="2"/>
          <table:table-cell table:style-name="ce69"/>
          <table:table-cell table:style-name="ce105"/>
          <table:table-cell table:style-name="ce134"/>
          <table:table-cell table:style-name="ce148" table:number-columns-repeated="3"/>
          <table:table-cell table:style-name="ce164" office:value-type="string" calcext:value-type="string" table:number-columns-spanned="2" table:number-rows-spanned="1">
            <text:p>All of the above</text:p>
          </table:table-cell>
          <table:covered-table-cell table:style-name="ce164"/>
          <table:table-cell table:style-name="ce179" office:value-type="string" calcext:value-type="string">
            <text:p>All of above</text:p>
          </table:table-cell>
          <table:table-cell table:style-name="ce181" table:formula="of:=SUM([.M313:.M317])" office:value-type="float" office:value="86352367.6933379" calcext:value-type="float">
            <text:p>86,352,368</text:p>
          </table:table-cell>
          <table:table-cell table:style-name="ce182"/>
          <table:table-cell table:style-name="ce184" table:number-columns-repeated="2"/>
          <table:table-cell table:style-name="ce61"/>
          <table:table-cell table:style-name="ce148" table:number-columns-repeated="2"/>
          <table:table-cell table:style-name="ce30"/>
          <table:table-cell table:style-name="ce193" table:number-columns-repeated="7"/>
          <table:table-cell table:number-columns-repeated="997"/>
        </table:table-row>
        <table:table-row table:style-name="ro4">
          <table:table-cell table:style-name="ce2"/>
          <table:table-cell table:style-name="ce30" table:number-columns-repeated="2"/>
          <table:table-cell table:style-name="ce69"/>
          <table:table-cell table:style-name="ce105"/>
          <table:table-cell table:style-name="ce134"/>
          <table:table-cell table:style-name="ce148" table:number-columns-repeated="5"/>
          <table:table-cell table:style-name="ce105"/>
          <table:table-cell table:style-name="ce134"/>
          <table:table-cell table:style-name="ce148" table:number-columns-repeated="6"/>
          <table:table-cell table:style-name="ce30"/>
          <table:table-cell table:style-name="ce193" table:number-columns-repeated="7"/>
          <table:table-cell table:number-columns-repeated="997"/>
        </table:table-row>
        <table:table-row table:style-name="ro12" table:number-rows-repeated="10482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ASSETS BY ISSUE - FINAL HEARING'.$A$1" table:cell-range-address="$'ASSETS BY ISSUE - FINAL HEARING'.$A$1:.$AA$319" table:range-usable-as="print-range"/>
        </table:named-expressions>
      </table:table>
      <table:named-expressions>
        <table:named-range table:name="aed" table:base-cell-address="$'ASSETS BY ISSUE - FINAL HEARING'.$A$1" table:cell-range-address="$'ASSETS BY ISSUE - FINAL HEARING'.$U$3"/>
        <table:named-range table:name="euro" table:base-cell-address="$'ASSETS BY ISSUE - FINAL HEARING'.$A$1" table:cell-range-address="$'ASSETS BY ISSUE - FINAL HEARING'.$U$1"/>
        <table:named-range table:name="inr" table:base-cell-address="$'ASSETS BY ISSUE - FINAL HEARING'.$A$1" table:cell-range-address="$'ASSETS BY ISSUE - FINAL HEARING'.$U$2"/>
        <table:named-range table:name="mur" table:base-cell-address="$'ASSETS BY ISSUE - FINAL HEARING'.$A$1" table:cell-range-address="$'ASSETS BY ISSUE - FINAL HEARING'.$U$7"/>
        <table:named-range table:name="SEK" table:base-cell-address="$'ASSETS BY ISSUE - FINAL HEARING'.$A$1" table:cell-range-address="#REF!"/>
        <table:named-range table:name="sgd" table:base-cell-address="$'ASSETS BY ISSUE - FINAL HEARING'.$A$1" table:cell-range-address="$'ASSETS BY ISSUE - FINAL HEARING'.$U$5"/>
        <table:named-range table:name="usd" table:base-cell-address="$'ASSETS BY ISSUE - FINAL HEARING'.$A$1" table:cell-range-address="$'ASSETS BY ISSUE - FINAL HEARING'.$U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WenQuanYi Zen Hei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£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7">
      <number:currency-symbol number:language="en" number:country="GB">€</number:currency-symbol>
      <number:text> </number:text>
      <number:number number:decimal-places="0" loext:min-decimal-places="0" number:min-integer-digits="1" number:grouping="true"/>
    </number:currency-style>
    <number:currency-style style:name="N128">
      <number:currency-symbol number:language="en" number:country="GB">€</number:currency-symbol>
      <number:text> </number:text>
      <number:number number:decimal-places="2" loext:min-decimal-places="2" number:min-integer-digits="1" number:grouping="true"/>
    </number:currency-style>
    <number:number-style style:name="N129">
      <number:text>£</number:text>
      <number:number number:decimal-places="2" loext:min-decimal-places="2" number:min-integer-digits="1" number:grouping="true"/>
    </number:number-style>
    <number:currency-style style:name="N130">
      <number:currency-symbol>INR</number:currency-symbol>
      <number:text> </number:text>
      <number:number number:decimal-places="0" loext:min-decimal-places="0" number:min-integer-digits="1" number:grouping="true"/>
    </number:currency-style>
    <number:currency-style style:name="N131">
      <number:currency-symbol>INR</number:currency-symbol>
      <number:text> </number:text>
      <number:number number:decimal-places="2" loext:min-decimal-places="2" number:min-integer-digits="1" number:grouping="true"/>
    </number:currency-style>
    <number:currency-style style:name="N132">
      <number:currency-symbol>AED</number:currency-symbol>
      <number:text> </number:text>
      <number:number number:decimal-places="2" loext:min-decimal-places="2" number:min-integer-digits="1" number:grouping="true"/>
    </number:currency-style>
    <number:currency-style style:name="N133">
      <number:currency-symbol>AED</number:currency-symbol>
      <number:text> </number:text>
      <number:number number:decimal-places="0" loext:min-decimal-places="0" number:min-integer-digits="1" number:grouping="true"/>
    </number:currency-style>
    <number:number-style style:name="N134">
      <number:text>£</number:text>
      <number:number number:decimal-places="0" loext:min-decimal-places="0" number:min-integer-digits="1" number:grouping="true"/>
    </number:number-style>
    <number:currency-style style:name="N135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36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7">
      <number:currency-symbol>SGD</number:currency-symbol>
      <number:text> </number:text>
      <number:number number:decimal-places="2" loext:min-decimal-places="2" number:min-integer-digits="1" number:grouping="true"/>
    </number:currency-style>
    <number:currency-style style:name="N138">
      <number:currency-symbol number:language="es" number:country="US">$</number:currency-symbol>
      <number:number number:decimal-places="0" loext:min-decimal-places="0" number:min-integer-digits="1" number:grouping="true"/>
    </number:currency-style>
    <number:percentage-style style:name="N139">
      <number:number number:decimal-places="1" loext:min-decimal-places="1" number:min-integer-digits="1"/>
      <number:text>%</number:text>
    </number:percentage-style>
    <number:currency-style style:name="N140">
      <number:currency-symbol>MUR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currency-symbol>MUR</number:currency-symbol>
      <number:text> </number:text>
      <number:number number:decimal-places="0" loext:min-decimal-places="0" number:min-integer-digits="1" number:grouping="true"/>
    </number:currency-style>
    <number:currency-style style:name="N142">
      <number:currency-symbol number:language="chr" number:script="Cher" number:country="US">$</number:currency-symbol>
      <number:number number:decimal-places="0" loext:min-decimal-places="0" number:min-integer-digits="1" number:grouping="true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loext:scale-to-X="1" loext:scale-to-Y="2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SSETS_20_BY_20_ISSUE_20_-_20_FINAL_20_HEARING" style:display-name="PageStyle_ASSETS BY ISSUE - FINAL HEAR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QC</meta:initial-creator>
    <meta:creation-date>2015-09-25T15:26:58</meta:creation-date>
    <dc:creator>PC1</dc:creator>
    <dc:date>2020-05-01T14:41:37</dc:date>
    <meta:print-date>2020-02-06T09:23:22</meta:print-date>
    <meta:document-statistic meta:table-count="1" meta:cell-count="1389" meta:object-count="0"/>
    <meta:generator>LibreOffice/6.1.5.2$Linux_X86_64 LibreOffice_project/10$Build-2</meta:generator>
    <meta:user-defined meta:name="Alias_ID">0</meta:user-defined>
    <meta:user-defined meta:name="Client No">043424</meta:user-defined>
    <meta:user-defined meta:name="ContentTypeId">0x010100805099C6743EED4CA9C17E54D9094940</meta:user-defined>
    <meta:user-defined meta:name="Creation Info">First created on 07/04/2016 16:29:47, based on I:\043424\0001\Docs\Schedule_of_Assets_TBQC_Con_April_2016.v03.ADT.xlsm, for ADT</meta:user-defined>
    <meta:user-defined meta:name="DocOwner" meta:value-type="string">ADT</meta:user-defined>
    <meta:user-defined meta:name="Keyword" meta:value-type="string">Schedule_of_Assets_FDR</meta:user-defined>
    <meta:user-defined meta:name="Matter No" meta:value-type="string">0001</meta:user-defined>
    <meta:user-defined meta:name="SaveStatus" meta:value-type="string">Default</meta:user-defined>
    <meta:user-defined meta:name="SavedUnderNewSystem" meta:value-type="string">True - </meta:user-defined>
    <meta:user-defined meta:name="Version No" meta:value-type="string">02</meta:user-defined>
  </office:meta>
</office:document-meta>
</file>